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weight="bold" style:font-weight-asian="bold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1.446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332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2597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9" style:family="table">
      <style:table-properties style:width="7.5319in" fo:margin-left="0in" table:align="left"/>
    </style:style>
    <style:style style:name="TableRow17" style:family="table-row">
      <style:table-row-properties style:min-row-height="0.22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MS Mincho" fo:font-size="16pt" style:font-size-asian="16pt" style:font-size-complex="16pt" style:language-asian="ja" style:country-asian="JP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ableRow33" style:family="table-row">
      <style:table-row-properties style:min-row-height="0.2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top="0.0416in" fo:margin-bottom="0.041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top="0.0416in" fo:margin-bottom="0.0416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top="0.0416in" fo:margin-bottom="0.041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416in" fo:margin-bottom="0.0416in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top="0.0416in" fo:margin-bottom="0.041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416in" fo:margin-bottom="0.041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margin-top="0.0416in" fo:margin-bottom="0.041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top="0.0416in" fo:margin-bottom="0.041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416in" fo:margin-bottom="0.041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416in" fo:margin-bottom="0.0416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margin-top="0.0416in" fo:margin-bottom="0.041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416in" fo:margin-bottom="0.0416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0416in" fo:margin-bottom="0.0416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416in" fo:margin-bottom="0.0416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0416in" fo:margin-bottom="0.041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top="0.0416in" fo:margin-bottom="0.0416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margin-top="0.0416in" fo:margin-bottom="0.0416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0416in" fo:margin-bottom="0.0416in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margin-top="0.0416in" fo:margin-bottom="0.0416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0416in" fo:margin-bottom="0.0416in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margin-top="0.0416in" fo:margin-bottom="0.0416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416in" fo:margin-bottom="0.041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416in" fo:margin-bottom="0.0416in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416in" fo:margin-bottom="0.0416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margin-top="0.0416in" fo:margin-bottom="0.0416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416in" fo:margin-bottom="0.0416in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top="0.0416in" fo:margin-bottom="0.041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top="0.0416in" fo:margin-bottom="0.0416in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top="0.0416in" fo:margin-bottom="0.0416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416in" fo:margin-bottom="0.0416in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margin-top="0.0416in" fo:margin-bottom="0.0416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margin-top="0.0416in" fo:margin-bottom="0.0416in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margin-top="0.0416in" fo:margin-bottom="0.0416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416in" fo:margin-bottom="0.0416in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margin-top="0.0416in" fo:margin-bottom="0.0416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416in" fo:margin-bottom="0.0416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416in" fo:margin-bottom="0.0416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margin-top="0.0416in" fo:margin-bottom="0.0416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top="0.0416in" fo:margin-bottom="0.0416in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416in" fo:margin-bottom="0.0416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0416in" fo:margin-bottom="0.0416in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top="0.0416in" fo:margin-bottom="0.0416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top="0.0416in" fo:margin-bottom="0.0416in"/>
      <style:text-properties fo:font-size="10pt" style:font-size-asian="10pt"/>
    </style:style>
    <style:style style:name="P279" style:parent-style-name="清單段落" style:list-style-name="LFO1" style:family="paragraph">
      <style:paragraph-properties fo:margin-left="0.3333in">
        <style:tab-stops/>
      </style:paragraph-properties>
    </style:style>
    <style:style style:name="P280" style:parent-style-name="清單段落" style:list-style-name="LFO1" style:family="paragraph">
      <style:paragraph-properties fo:margin-left="0.3333in">
        <style:tab-stops/>
      </style:paragraph-properties>
    </style:style>
    <style:style style:name="P281" style:parent-style-name="清單段落" style:list-style-name="LFO1" style:family="paragraph">
      <style:paragraph-properties fo:margin-left="0.3333in">
        <style:tab-stops/>
      </style:paragraph-properties>
    </style:style>
    <style:style style:name="P282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升等用</text:p>
      <text:p text:style-name="P2"><text:span text:style-name="T3">國立陽明交通大學</text:span><text:span text:style-name="T4">醫學院</text:span><text:span text:style-name="T5">教師任教課目、授課時數證明書</text:span><text:span text:style-name="T6">（</text:span><text:span text:style-name="T7">5</text:span><text:span text:style-name="T8">年內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擬聘職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□專任<text:s text:c="3"/>□兼任</text:p>
          </table:table-cell>
        </table:table-row>
        <table:table-row table:style-name="TableRow33">
          <table:table-cell table:style-name="TableCell34">
            <text:p text:style-name="P35">學期</text:p>
          </table:table-cell>
          <table:table-cell table:style-name="TableCell36">
            <text:p text:style-name="P37">授課系級</text:p>
          </table:table-cell>
          <table:table-cell table:style-name="TableCell38" table:number-columns-spanned="4">
            <text:p text:style-name="P39">任教課目</text:p>
          </table:table-cell>
          <table:covered-table-cell/>
          <table:covered-table-cell/>
          <table:covered-table-cell/>
          <table:table-cell table:style-name="TableCell40">
            <text:p text:style-name="P41">每學期時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　小時</text:span><text:span text:style-name="T52">/</text:span><text:span text:style-name="T53">學期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　小時</text:span><text:span text:style-name="T64">/</text:span><text:span text:style-name="T65">學期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　小時</text:span><text:span text:style-name="T76">/</text:span><text:span text:style-name="T77">學期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　小時</text:span><text:span text:style-name="T88">/</text:span><text:span text:style-name="T89">學期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　小時</text:span><text:span text:style-name="T100">/</text:span><text:span text:style-name="T101">學期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　小時</text:span><text:span text:style-name="T112">/</text:span><text:span text:style-name="T113">學期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　小時</text:span><text:span text:style-name="T124">/</text:span><text:span text:style-name="T125">學期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　小時</text:span><text:span text:style-name="T136">/</text:span><text:span text:style-name="T137">學期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　小時</text:span><text:span text:style-name="T148">/</text:span><text:span text:style-name="T149">學期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　小時</text:span><text:span text:style-name="T160">/</text:span><text:span text:style-name="T161">學期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　小時</text:span><text:span text:style-name="T172">/</text:span><text:span text:style-name="T173">學期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　小時</text:span><text:span text:style-name="T184">/</text:span><text:span text:style-name="T185">學期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　小時</text:span><text:span text:style-name="T196">/</text:span><text:span text:style-name="T197">學期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　小時</text:span><text:span text:style-name="T208">/</text:span><text:span text:style-name="T209">學期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　小時</text:span><text:span text:style-name="T220">/</text:span><text:span text:style-name="T221">學期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　小時</text:span><text:span text:style-name="T232">/</text:span><text:span text:style-name="T233">學期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　小時</text:span><text:span text:style-name="T244">/</text:span><text:span text:style-name="T245">學期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　小時</text:span><text:span text:style-name="T256">/</text:span><text:span text:style-name="T257">學期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　小時</text:span><text:span text:style-name="T268">/</text:span><text:span text:style-name="T269">學期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>　小時/學期</text:p>
          </table:table-cell>
        </table:table-row>
      </table:table>
      <text:p text:style-name="內文"/>
      <text:p text:style-name="內文">申請人（本人簽名）：</text:p>
      <text:p text:style-name="內文"/>
      <text:p text:style-name="內文">附註：</text:p>
      <text:list text:style-name="LFO1" text:continue-numbering="true">
        <text:list-item>
          <text:p text:style-name="P279">請檢附授課時數表供審核。</text:p>
        </text:list-item>
        <text:list-item>
          <text:p text:style-name="P280">兼任教師每學期應授課18小時。</text:p>
        </text:list-item>
        <text:list-item>
          <text:p text:style-name="P281">於大學部實際授課（專任教師應於大學部授課滿20小時）。</text:p>
        </text:list-item>
        <text:list-item>
          <text:p text:style-name="P282">臨床實習教學合計（每學期折算後上限為7*18=126小時）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user</dc:creator>
    <meta:creation-date>2022-08-08T07:29:00Z</meta:creation-date>
    <dc:date>2022-08-08T08:32:00Z</dc:date>
    <meta:print-date>2005-04-28T08:11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60" meta:character-count="403" meta:row-count="2" meta:non-whitespace-character-count="344"/>
  </office:meta>
</office:document-meta>
</file>