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63in" style:use-optimal-column-width="false"/>
    </style:style>
    <style:style style:name="TableColumn3" style:family="table-column">
      <style:table-column-properties style:column-width="1.5472in" style:use-optimal-column-width="false"/>
    </style:style>
    <style:style style:name="TableColumn4" style:family="table-column">
      <style:table-column-properties style:column-width="0.8173in" style:use-optimal-column-width="false"/>
    </style:style>
    <style:style style:name="TableColumn5" style:family="table-column">
      <style:table-column-properties style:column-width="1.3069in" style:use-optimal-column-width="false"/>
    </style:style>
    <style:style style:name="TableColumn6" style:family="table-column">
      <style:table-column-properties style:column-width="1.6458in" style:use-optimal-column-width="false"/>
    </style:style>
    <style:style style:name="Table1" style:family="table" style:master-page-name="MP0">
      <style:table-properties style:width="6.6937in" fo:margin-left="0in" table:align="center"/>
    </style:style>
    <style:style style:name="TableRow7" style:family="table-row">
      <style:table-row-properties style:min-row-height="0.4923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20pt" style:language-asian="zh" style:country-asian="HK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3" style:parent-style-name="內文" style:family="paragraph">
      <style:paragraph-properties fo:text-align="center" fo:line-height="0.0277in"/>
    </style:style>
    <style:style style:name="T1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Row15" style:family="table-row">
      <style:table-row-properties style:min-row-height="0.492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944in" fo:text-indent="0.0513in"/>
      <style:text-properties style:font-name-asian="標楷體"/>
    </style:style>
    <style:style style:name="P26" style:parent-style-name="內文" style:family="paragraph">
      <style:paragraph-properties fo:text-align="justify" fo:line-height="0.1944in" fo:text-indent="0.051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29" style:parent-style-name="預設段落字型" style:family="text">
      <style:text-properties style:font-name="標楷體" style:font-name-asian="標楷體" style:font-size-complex="16pt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32" style:parent-style-name="預設段落字型" style:family="text">
      <style:text-properties style:font-name="標楷體" style:font-name-asian="標楷體" style:font-size-complex="16pt"/>
    </style:style>
    <style:style style:name="TableRow33" style:family="table-row">
      <style:table-row-properties style:min-row-height="0.936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 fo:margin-left="0.0784in" fo:margin-right="0.118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line-height="0.2222in" fo:margin-left="0.0784in" fo:margin-right="0.118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-asian="標楷體"/>
    </style:style>
    <style:style style:name="TableRow39" style:family="table-row">
      <style:table-row-properties style:min-row-height="1.074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 fo:margin-left="0.0784in" fo:margin-right="0.118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-asian="標楷體"/>
    </style:style>
    <style:style style:name="TableRow44" style:family="table-row">
      <style:table-row-properties style:min-row-height="0.970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 fo:margin-left="0.0784in" fo:margin-right="0.1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line-height="0.2222in" fo:margin-left="0.0784in" fo:margin-right="0.118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784in" fo:margin-right="0.118in">
        <style:tab-stops/>
      </style:paragraph-properties>
      <style:text-properties style:font-name-asian="標楷體" fo:font-size="10pt" style:font-size-asian="10pt" fo:background-color="#FFFF00"/>
    </style:style>
    <style:style style:name="TableRow50" style:family="table-row">
      <style:table-row-properties style:min-row-height="0.733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 fo:margin-left="0.0784in" fo:margin-right="0.118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line-height="0.2222in" fo:margin-left="0.0784in" fo:margin-right="0.118in">
        <style:tab-stops/>
      </style:paragraph-properties>
    </style:style>
    <style:style style:name="T54" style:parent-style-name="預設段落字型" style:family="text">
      <style:text-properties style:font-name-asian="標楷體" style:language-asian="zh" style:country-asian="HK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anguage-asian="zh" style:country-asian="HK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anguage-asian="zh" style:country-asian="HK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language-asian="zh" style:country-asian="HK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language-asian="zh" style:country-asian="HK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T69" style:parent-style-name="預設段落字型" style:family="text">
      <style:text-properties style:font-name-asian="標楷體" style:language-asian="zh" style:country-asian="HK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73" style:parent-style-name="預設段落字型" style:family="text">
      <style:text-properties style:font-name-asian="標楷體" style:language-asian="zh" style:country-asian="HK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language-asian="zh" style:country-asian="HK"/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language-asian="zh" style:country-asian="HK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anguage-asian="zh" style:country-asian="HK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language-asian="zh" style:country-asian="HK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7402in" style:use-optimal-row-height="false" fo:keep-together="always"/>
    </style:style>
    <style:style style:name="P89" style:parent-style-name="內文" style:family="paragraph">
      <style:paragraph-properties fo:line-height="0.2222in" fo:margin-left="0.0784in" fo:margin-right="0.118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588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 fo:margin-left="0.0784in" fo:margin-right="0.118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784in" fo:margin-right="0.118in">
        <style:tab-stops/>
      </style:paragraph-properties>
      <style:text-properties style:font-name-asian="標楷體"/>
    </style:style>
    <style:style style:name="TableRow97" style:family="table-row">
      <style:table-row-properties style:min-row-height="2.319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 fo:margin-left="0.0784in" fo:margin-right="0.118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0784in" fo:margin-right="0.118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text-align="justify" fo:margin-left="0.0784in" fo:margin-right="0.118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right="0.118in"/>
      <style:text-properties style:font-name-asian="標楷體"/>
    </style:style>
    <style:style style:name="TableRow110" style:family="table-row">
      <style:table-row-properties style:min-row-height="0.9722in" style:use-optimal-row-height="false"/>
    </style:style>
    <style:style style:name="P111" style:parent-style-name="內文" style:family="paragraph">
      <style:paragraph-properties fo:line-height="0.2222in" fo:margin-left="0.0784in" fo:margin-right="0.118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end" fo:margin-left="0.0784in" fo:margin-right="0.118in">
        <style:tab-stops/>
      </style:paragraph-properties>
    </style:style>
    <style:style style:name="T117" style:parent-style-name="預設段落字型" style:family="text">
      <style:text-properties style:font-name-asian="標楷體" fo:font-size="9pt" style:font-size-asian="9pt"/>
    </style:style>
    <style:style style:name="P118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微軟正黑體" style:font-name-asian="微軟正黑體" fo:font-weight="bold" style:font-weight-asian="bold" fo:color="#FF0000" style:font-size-complex="8pt"/>
    </style:style>
    <style:style style:name="P119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微軟正黑體" style:font-name-asian="微軟正黑體" fo:font-weight="bold" style:font-weight-asian="bold" style:font-size-complex="8pt"/>
    </style:style>
    <style:style style:name="P120" style:parent-style-name="內文" style:list-style-name="LFO2" style:family="paragraph">
      <style:paragraph-properties fo:line-height="0.1666in">
        <style:tab-stops>
          <style:tab-stop style:type="left" style:position="-0.4694in"/>
        </style:tab-stops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size-complex="8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size-complex="8pt"/>
    </style:style>
    <style:style style:name="P124" style:parent-style-name="清單段落" style:list-style-name="LFO2" style:family="paragraph">
      <style:paragraph-properties fo:line-height="0.1666in">
        <style:tab-stops>
          <style:tab-stop style:type="left" style:position="-0.1361in"/>
        </style:tab-stops>
      </style:paragraph-properties>
      <style:text-properties style:font-name="微軟正黑體" style:font-name-asian="微軟正黑體" fo:font-weight="bold" style:font-weight-asian="bold" style:font-size-complex="8pt"/>
    </style:style>
    <style:style style:name="P125" style:parent-style-name="內文" style:family="paragraph">
      <style:paragraph-properties fo:line-height="0.1666in" fo:margin-left="0.2222in" fo:text-indent="-0.2222in">
        <style:tab-stops/>
      </style:paragraph-properties>
      <style:text-properties style:font-name="細明體" style:font-name-asian="細明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陽明交通大學醫學院</text:span><text:span text:style-name="T11">升等教授、副教授</text:span><text:span text:style-name="T12">主要著作說明</text:span></text:p>
            <text:p text:style-name="P13"><text:span text:style-name="T14"><text:s text:c="4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送審人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任教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□<text:s/>第一作者</text:p>
            <text:p text:style-name="P26"><text:span text:style-name="T27">□<text:s/></text:span><text:span text:style-name="T28">通信</text:span><text:span text:style-name="T29">(</text:span><text:span text:style-name="T30">訊</text:span><text:span text:style-name="T31">)</text:span><text:span text:style-name="T32">作者</text:span></text:p>
          </table:table-cell>
        </table:table-row>
        <table:table-row table:style-name="TableRow33">
          <table:table-cell table:style-name="TableCell34">
            <text:p text:style-name="P35">代表著作名稱</text:p>
            <text:p text:style-name="P36">（應與送審著作名稱相符）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送審人於此代表著作之主要研究工作內容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與送審人相同貢獻作者之</text:p>
            <text:p text:style-name="P47">研究工作內容詳述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代表著作</text:p>
            <text:p text:style-name="P53"><text:span text:style-name="T54">最主要</text:span><text:span text:style-name="T55">相關</text:span><text:span text:style-name="T56">研究</text:span><text:span text:style-name="T57">計畫</text:span></text:p>
          </table:table-cell>
          <table:table-cell table:style-name="TableCell58" table:number-columns-spanned="4">
            <text:p text:style-name="P59"><text:span text:style-name="T60">補助來源</text:span><text:span text:style-name="T61">、</text:span><text:span text:style-name="T62">計畫名稱</text:span><text:span text:style-name="T63">(</text:span><text:span text:style-name="T64">含計畫編號</text:span><text:span text:style-name="T65">）</text:span><text:span text:style-name="T66">及計畫主持人</text:span><text:span text:style-name="T67">：</text:span><text:span text:style-name="T68">（依序填寫）</text:span></text:p>
            <text:p text:style-name="內文"><text:span text:style-name="T69">[</text:span><text:span text:style-name="T70">範例</text:span><text:span text:style-name="T71">：</text:span><text:span text:style-name="T72">科技部</text:span><text:span text:style-name="T73"><text:s/></text:span><text:span text:style-name="T74">糖尿病引發之慢性腎病變之</text:span><text:span text:style-name="T75">機制與治療</text:span><text:span text:style-name="T76">(10</text:span><text:span text:style-name="T77">8</text:span><text:span text:style-name="T78">-232</text:span><text:span text:style-name="T79">2</text:span><text:span text:style-name="T80">-B-010-016-</text:span><text:span text:style-name="T81">S</text:span><text:span text:style-name="T82">)</text:span><text:span text:style-name="T83"><text:s/></text:span><text:span text:style-name="T84">林</text:span><text:span text:style-name="T85">小</text:span><text:span text:style-name="T86">華</text:span><text:span text:style-name="T87">]</text:span>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內文"><text:span text:style-name="T91">送審人於本計畫中的角色說明：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送審人與通訊作者之關係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此代表著作</text:span><text:span text:style-name="T101">共同作者</text:span><text:span text:style-name="T102">中之研究生、博士後研究、研究助理</text:span><text:span text:style-name="T103"><text:s/>(</text:span><text:span text:style-name="T104">人才培育</text:span><text:span text:style-name="T105">)</text:span></text:p>
          </table:table-cell>
          <table:table-cell table:style-name="TableCell106" table:number-columns-spanned="4">
            <text:p text:style-name="P107">研究生、博士後研究、研究助理姓名，及其個別之主要貢獻:</text:p>
            <text:p text:style-name="P108">[範例: 1.<text:s/>王小明(博士生)：實驗設計、執行實驗及資料分析、論文撰寫]</text:p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此著作所源自之研究生碩博士論文名稱:</text:p>
            <text:p text:style-name="P114"/>
            <text:p text:style-name="P115"/>
            <text:p text:style-name="P116"><text:span text:style-name="T117">（附佐證資料，如收錄於陽明大學圖書館或國家圖書館之學位論文封面為佐證資料）</text:span></text:p>
          </table:table-cell>
          <table:covered-table-cell/>
          <table:covered-table-cell/>
          <table:covered-table-cell/>
        </table:table-row>
      </table:table>
      <text:p text:style-name="P118"/>
      <text:p text:style-name="P119">註：</text:p>
      <text:list text:style-name="LFO2" text:continue-numbering="true">
        <text:list-item>
          <text:p text:style-name="P120"><text:span text:style-name="T121">以上可空白，但仍應附上此表並</text:span><text:span text:style-name="T122">註明無</text:span><text:span text:style-name="T123">。</text:span></text:p>
        </text:list-item>
        <text:list-item>
          <text:p text:style-name="P124">本表將列為本院教師評審委員會審查參考之依據。</text:p>
        </text:list-item>
      </text:list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代表作合著人證明</dc:title>
    <meta:initial-creator>adahu</meta:initial-creator>
    <dc:creator>user</dc:creator>
    <meta:creation-date>2022-02-13T11:26:00Z</meta:creation-date>
    <dc:date>2022-02-13T11:26:00Z</dc:date>
    <meta:print-date>2018-12-25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