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/>
    </style:style>
    <style:style style:name="P5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6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7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8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9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10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/>
    </style:style>
    <style:style style:name="P16" style:parent-style-name="內文" style:family="paragraph">
      <style:paragraph-properties style:snap-to-layout-grid="false" fo:line-height="125%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200%"/>
    </style:style>
    <style:style style:name="P25" style:parent-style-name="內文" style:family="paragraph">
      <style:paragraph-properties fo:line-height="200%"/>
    </style:style>
  </office:automatic-styles>
  <office:body>
    <office:text text:use-soft-page-breaks="true">
      <text:p text:style-name="P1">Reply Form</text:p>
      <text:p text:style-name="內文"/>
      <text:p text:style-name="內文"/>
      <text:p text:style-name="內文">Date:<text:tab/>_____________________</text:p>
      <text:p text:style-name="內文"/>
      <text:p text:style-name="P3">From:<text:s/><text:tab/>（請填雜誌社名稱）</text:p>
      <text:p text:style-name="P4"><text:tab/><text:tab/>（請填接受函發函人姓名及職稱）</text:p>
      <text:p text:style-name="P5">（請填雜誌社地址）</text:p>
      <text:p text:style-name="P6">（請填E-mail）</text:p>
      <text:p text:style-name="P7"/>
      <text:p text:style-name="P8"/>
      <text:p text:style-name="P9"/>
      <text:p text:style-name="P10"/>
      <text:p text:style-name="內文"/>
      <text:p text:style-name="P11">To:<text:s/><text:tab/><text:tab/>（請填送審人姓名）</text:p>
      <text:p text:style-name="P12"><text:tab/><text:tab/>（請填地址）</text:p>
      <text:p text:style-name="P13"><text:tab/><text:tab/></text:p>
      <text:p text:style-name="P14"/>
      <text:p text:style-name="P15"/>
      <text:p text:style-name="P16">Here is to verify that the article entitled “<text:span text:style-name="T17">（請填</text:span><text:span text:style-name="T18">論文題目）　　　　　　　　　　　　　</text:span>” by “<text:span text:style-name="T19">（請填作者姓名）　　　　</text:span>.<text:span text:style-name="T20">”</text:span>,<text:span text:style-name="T21"><text:s/></text:span>has been accepted by<text:s/><text:span text:style-name="T22">（請填雜誌名稱）</text:span><text:span text:style-name="T23">　　　　　　</text:span><text:s/>and will be published: (please check and fill in the suitable choice)</text:p>
      <text:p text:style-name="P24">□ in year: ________ <text:s/>vol.:________ <text:s/>no.: ________ <text:s text:c="2"/>pages: _________<text:s/></text:p>
      <text:p text:style-name="P25">□ within _______ months from (month), (year)</text:p>
      <text:p text:style-name="內文"/>
      <text:p text:style-name="內文"/>
      <text:p text:style-name="內文">Signature:</text:p>
      <text:p text:style-name="內文"/>
      <text:p text:style-name="內文"/>
      <text:p text:style-name="內文"/>
      <text:p text:style-name="內文">Title: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醫學院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ly Form</dc:title>
    <dc:description/>
    <dc:subject/>
    <meta:initial-creator>Department of Medicine</meta:initial-creator>
    <dc:creator>user</dc:creator>
    <meta:creation-date>2022-02-13T11:27:00Z</meta:creation-date>
    <dc:date>2022-02-13T11:27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