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1805in" fo:margin-right="-0.1631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5" style:parent-style-name="內文" style:family="paragraph">
      <style:paragraph-properties fo:margin-top="0.125in" fo:margin-bottom="0.125in" fo:margin-right="-0.1631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right="-0.1631in"/>
      <style:text-properties style:font-name="新細明體" fo:font-weight="bold" style:font-weight-asian="bold"/>
    </style:style>
    <style:style style:name="P11" style:parent-style-name="內文" style:family="paragraph">
      <style:paragraph-properties fo:margin-right="-0.1631in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ableColumn16" style:family="table-column">
      <style:table-column-properties style:column-width="1.6701in"/>
    </style:style>
    <style:style style:name="TableColumn17" style:family="table-column">
      <style:table-column-properties style:column-width="0.3354in"/>
    </style:style>
    <style:style style:name="TableColumn18" style:family="table-column">
      <style:table-column-properties style:column-width="2.5194in"/>
    </style:style>
    <style:style style:name="TableColumn19" style:family="table-column">
      <style:table-column-properties style:column-width="2.9333in"/>
    </style:style>
    <style:style style:name="Table15" style:family="table">
      <style:table-properties style:width="7.45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47" style:parent-style-name="內文" style:list-style-name="LFO1" style:family="paragraph">
      <style:paragraph-properties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letter-kerning="false" fo:font-size="10pt" style:font-size-asian="10pt" style:font-size-complex="10pt"/>
    </style:style>
    <style:style style:name="T4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0" style:parent-style-name="預設段落字型" style:family="text">
      <style:text-properties style:letter-kerning="false"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P52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3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>
        <style:tab-stops>
          <style:tab-stop style:type="left" style:position="0.1388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7" style:parent-style-name="預設段落字型" style:family="text">
      <style:text-properties fo:font-size="10pt" style:font-size-asian="10pt" style:font-size-complex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 fo:margin-right="-0.018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4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5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92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3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94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9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99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10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14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P121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26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 fo:margin-left="0.0694in">
        <style:tab-stops>
          <style:tab-stop style:type="left" style:position="0.1722in"/>
        </style:tab-stops>
      </style:paragraph-properties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39" style:parent-style-name="內文" style:list-style-name="LFO4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P14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</style:style>
    <style:style style:name="T154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155" style:parent-style-name="內文" style:family="paragraph">
      <style:paragraph-properties fo:line-height="0.2083in"/>
    </style:style>
    <style:style style:name="T15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57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5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1" style:parent-style-name="內文" style:list-style-name="LFO5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162" style:parent-style-name="內文" style:list-style-name="LFO6" style:family="paragraph">
      <style:paragraph-properties fo:text-align="justify" fo:line-height="0.2083in" fo:margin-left="0.1388in" fo:text-indent="-0.1388in">
        <style:tab-stops>
          <style:tab-stop style:type="left" style:position="0.0847in"/>
        </style:tab-stops>
      </style:paragraph-properties>
    </style:style>
    <style:style style:name="T1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72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P174" style:parent-style-name="內文" style:list-style-name="LFO7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175" style:parent-style-name="內文" style:list-style-name="LFO7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176" style:parent-style-name="內文" style:list-style-name="LFO8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80" style:parent-style-name="內文" style:list-style-name="LFO8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18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color="#FF0000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1" style:parent-style-name="內文" style:family="paragraph">
      <style:paragraph-properties fo:text-align="justify" fo:line-height="0.2083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P19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3" style:parent-style-name="內文" style:list-style-name="LFO9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8" style:parent-style-name="預設段落字型" style:family="text">
      <style:text-properties style:font-name="新細明體" fo:color="#FF0000" fo:font-size="10pt" style:font-size-asian="10pt"/>
    </style:style>
    <style:style style:name="T199" style:parent-style-name="預設段落字型" style:family="text">
      <style:text-properties style:font-name="新細明體" fo:color="#FF0000" fo:font-size="10pt" style:font-size-asian="10pt"/>
    </style:style>
    <style:style style:name="T200" style:parent-style-name="預設段落字型" style:family="text">
      <style:text-properties style:font-name="新細明體" fo:color="#FF0000" fo:font-size="10pt" style:font-size-asian="10pt"/>
    </style:style>
    <style:style style:name="T201" style:parent-style-name="預設段落字型" style:family="text">
      <style:text-properties style:font-name="新細明體" fo:color="#FF0000" fo:font-size="10pt" style:font-size-asian="10pt"/>
    </style:style>
    <style:style style:name="T202" style:parent-style-name="預設段落字型" style:family="text">
      <style:text-properties style:font-name="新細明體" fo:color="#FF0000" fo:font-size="10pt" style:font-size-asian="10pt"/>
    </style:style>
    <style:style style:name="T203" style:parent-style-name="預設段落字型" style:family="text">
      <style:text-properties style:font-name="新細明體" fo:color="#FF0000" fo:font-size="10pt" style:font-size-asian="10pt"/>
    </style:style>
    <style:style style:name="T204" style:parent-style-name="預設段落字型" style:family="text">
      <style:text-properties style:font-name="新細明體" fo:color="#FF0000" fo:font-size="10pt" style:font-size-asian="10pt"/>
    </style:style>
    <style:style style:name="T205" style:parent-style-name="預設段落字型" style:family="text">
      <style:text-properties style:font-name="新細明體" fo:color="#FF0000" fo:font-size="10pt" style:font-size-asian="10pt"/>
    </style:style>
    <style:style style:name="T206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9" style:parent-style-name="內文" style:list-style-name="LFO10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10" style:parent-style-name="內文" style:list-style-name="LFO10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11" style:parent-style-name="內文" style:list-style-name="LFO10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1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3" style:parent-style-name="內文" style:list-style-name="LFO11" style:family="paragraph">
      <style:paragraph-properties fo:text-align="justify" fo:line-height="0.2083in" fo:margin-left="0.1388in" fo:text-indent="-0.1388in">
        <style:tab-stops>
          <style:tab-stop style:type="left" style:position="0.0847in"/>
        </style:tab-stops>
      </style:paragraph-properties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P22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4" style:parent-style-name="內文" style:list-style-name="LFO11" style:family="paragraph">
      <style:paragraph-properties fo:text-align="justify" fo:line-height="0.2083in" fo:margin-left="0.1125in" fo:text-indent="-0.1125in">
        <style:tab-stops>
          <style:tab-stop style:type="left" style:position="0.0263in"/>
          <style:tab-stop style:type="left" style:position="0.7416in"/>
        </style:tab-stops>
      </style:paragraph-properties>
      <style:text-properties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</style:style>
    <style:style style:name="T231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4" style:parent-style-name="內文" style:list-style-name="LFO6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43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44" style:parent-style-name="內文" style:list-style-name="LFO7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5" style:parent-style-name="內文" style:list-style-name="LFO7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6" style:parent-style-name="內文" style:list-style-name="LFO7" style:family="paragraph">
      <style:paragraph-properties fo:text-align="justify" fo:line-height="0.2083in" fo:margin-left="0.1604in" fo:text-indent="-0.1604in">
        <style:tab-stops>
          <style:tab-stop style:type="left" style:position="-0.0215in"/>
          <style:tab-stop style:type="left" style:position="0.6937in"/>
        </style:tab-stops>
      </style:paragraph-properties>
      <style:text-properties fo:font-size="10pt" style:font-size-asian="10pt" style:font-size-complex="10pt"/>
    </style:style>
    <style:style style:name="P24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50" style:parent-style-name="內文" style:list-style-name="LFO8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7152in"/>
        </style:tab-stops>
      </style:paragraph-properties>
      <style:text-properties fo:font-size="10pt" style:font-size-asian="10pt" style:font-size-complex="10pt"/>
    </style:style>
    <style:style style:name="P25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color="#FF0000"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P25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1388in"/>
        </style:tab-stops>
      </style:paragraph-properties>
      <style:text-properties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0.4298in"/>
        </style:tab-stops>
      </style:paragraph-properties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P289" style:parent-style-name="內文" style:family="paragraph">
      <style:paragraph-properties fo:text-align="justify" fo:line-height="0.2083in" fo:margin-left="0.125in" fo:text-indent="-0.125in">
        <style:tab-stops>
          <style:tab-stop style:type="left" style:position="0.0333in"/>
        </style:tab-stops>
      </style:paragraph-properties>
      <style:text-properties fo:font-size="10pt" style:font-size-asian="10pt" style:font-size-complex="10pt"/>
    </style:style>
    <style:style style:name="P290" style:parent-style-name="內文" style:family="paragraph">
      <style:paragraph-properties fo:text-align="justify" fo:line-height="0.2083in" fo:margin-left="0.125in" fo:text-indent="-0.125in">
        <style:tab-stops>
          <style:tab-stop style:type="left" style:position="0.0333in"/>
        </style:tab-stops>
      </style:paragraph-properties>
      <style:text-properties fo:font-size="10pt" style:font-size-asian="10pt" style:font-size-complex="10pt"/>
    </style:style>
    <style:style style:name="P291" style:parent-style-name="內文" style:family="paragraph">
      <style:paragraph-properties fo:text-align="justify" fo:line-height="0.2083in" fo:margin-left="0.125in" fo:text-indent="-0.125in">
        <style:tab-stops>
          <style:tab-stop style:type="left" style:position="0.0333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</style:style>
    <style:style style:name="T2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P29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99" style:parent-style-name="內文" style:family="paragraph">
      <style:paragraph-properties fo:line-height="0.2083in"/>
    </style:style>
    <style:style style:name="T3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P303" style:parent-style-name="內文" style:family="paragraph">
      <style:paragraph-properties fo:line-height="0.2083in"/>
    </style:style>
    <style:style style:name="T3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P30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30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P31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31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31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32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P328" style:parent-style-name="內文" style:family="paragraph">
      <style:paragraph-properties fo:line-height="0.2083in"/>
      <style:text-properties style:font-weight-complex="bold" fo:font-size="10pt" style:font-size-asian="10pt" style:font-size-complex="10pt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color="#FF0000" fo:font-size="10pt" style:font-size-asian="10pt" style:font-size-complex="10pt"/>
    </style:style>
    <style:style style:name="T333" style:parent-style-name="預設段落字型" style:family="text">
      <style:text-properties fo:color="#FF0000" fo:font-size="10pt" style:font-size-asian="10pt" style:font-size-complex="10pt"/>
    </style:style>
    <style:style style:name="T334" style:parent-style-name="預設段落字型" style:family="text">
      <style:text-properties fo:color="#FF0000" fo:font-size="10pt" style:font-size-asian="10pt" style:font-size-complex="10pt"/>
    </style:style>
    <style:style style:name="T335" style:parent-style-name="預設段落字型" style:family="text">
      <style:text-properties fo:color="#FF0000" fo:font-size="10pt" style:font-size-asian="10pt" style:font-size-complex="10pt"/>
    </style:style>
    <style:style style:name="T336" style:parent-style-name="預設段落字型" style:family="text">
      <style:text-properties fo:color="#FF0000" fo:font-size="10pt" style:font-size-asian="10pt" style:font-size-complex="10pt"/>
    </style:style>
    <style:style style:name="T337" style:parent-style-name="預設段落字型" style:family="text">
      <style:text-properties fo:color="#FF0000" fo:font-size="10pt" style:font-size-asian="10pt" style:font-size-complex="10pt"/>
    </style:style>
    <style:style style:name="T338" style:parent-style-name="預設段落字型" style:family="text">
      <style:text-properties fo:color="#FF0000" fo:font-size="10pt" style:font-size-asian="10pt" style:font-size-complex="10pt"/>
    </style:style>
    <style:style style:name="T339" style:parent-style-name="預設段落字型" style:family="text">
      <style:text-properties fo:color="#FF0000" fo:font-size="10pt" style:font-size-asian="10pt" style:font-size-complex="10pt"/>
    </style:style>
    <style:style style:name="T340" style:parent-style-name="預設段落字型" style:family="text">
      <style:text-properties fo:color="#FF0000" fo:font-size="10pt" style:font-size-asian="10pt" style:font-size-complex="10pt"/>
    </style:style>
    <style:style style:name="T341" style:parent-style-name="預設段落字型" style:family="text">
      <style:text-properties fo:color="#FF0000" fo:font-size="10pt" style:font-size-asian="10pt" style:font-size-complex="10pt"/>
    </style:style>
    <style:style style:name="T342" style:parent-style-name="預設段落字型" style:family="text">
      <style:text-properties fo:color="#FF0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12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46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48" style:parent-style-name="內文" style:list-style-name="LFO12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351" style:parent-style-name="內文" style:list-style-name="LFO12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352" style:parent-style-name="內文" style:list-style-name="LFO12" style:family="paragraph">
      <style:paragraph-properties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  <style:text-properties fo:font-size="10pt" style:font-size-asian="10pt" style:font-size-complex="10pt"/>
    </style:style>
    <style:style style:name="P353" style:parent-style-name="內文" style:list-style-name="LFO12" style:family="paragraph">
      <style:paragraph-properties fo:text-align="justify" fo:line-height="0.2083in" fo:margin-left="0.5784in" fo:text-indent="-0.3159in">
        <style:tab-stops>
          <style:tab-stop style:type="left" style:position="-0.1486in"/>
        </style:tab-stops>
      </style:paragraph-properties>
      <style:text-properties fo:font-size="10pt" style:font-size-asian="10pt" style:font-size-complex="10pt"/>
    </style:style>
    <style:style style:name="P354" style:parent-style-name="內文" style:list-style-name="LFO12" style:family="paragraph">
      <style:paragraph-properties fo:text-align="justify" fo:line-height="0.2083in" fo:margin-left="0.1388in" fo:text-indent="0.1236in">
        <style:tab-stops>
          <style:tab-stop style:type="left" style:position="0in"/>
          <style:tab-stop style:type="left" style:position="0.2909in"/>
        </style:tab-stops>
      </style:paragraph-properties>
    </style:style>
    <style:style style:name="T355" style:parent-style-name="預設段落字型" style:family="text">
      <style:text-properties fo:font-size="10pt" style:font-size-asian="10pt" style:font-size-complex="10pt" fo:language="it" fo:country="IT"/>
    </style:style>
    <style:style style:name="T356" style:parent-style-name="預設段落字型" style:family="text">
      <style:text-properties fo:font-size="10pt" style:font-size-asian="10pt" style:font-size-complex="10pt" fo:language="it" fo:country="IT"/>
    </style:style>
    <style:style style:name="T357" style:parent-style-name="預設段落字型" style:family="text">
      <style:text-properties fo:font-size="10pt" style:font-size-asian="10pt" style:font-size-complex="10pt" fo:language="it" fo:country="I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P359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P363" style:parent-style-name="內文" style:list-style-name="LFO13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64" style:parent-style-name="內文" style:list-style-name="LFO13" style:family="paragraph">
      <style:paragraph-properties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65" style:parent-style-name="內文" style:list-style-name="LFO13" style:family="paragraph">
      <style:paragraph-properties fo:text-align="justify" fo:line-height="0.2083in" fo:margin-left="0.0694in" fo:text-indent="-0.0694in">
        <style:tab-stops>
          <style:tab-stop style:type="left" style:position="0.0694in"/>
          <style:tab-stop style:type="left" style:position="0.7847in"/>
        </style:tab-stops>
      </style:paragraph-properties>
      <style:text-properties fo:font-size="10pt" style:font-size-asian="10pt" style:font-size-complex="10pt"/>
    </style:style>
    <style:style style:name="P366" style:parent-style-name="內文" style:list-style-name="LFO13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6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P374" style:parent-style-name="內文" style:list-style-name="LFO13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ableRow384" style:family="table-row">
      <style:table-row-properties/>
    </style:style>
    <style:style style:name="P38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8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89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9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新細明體" fo:font-size="10pt" style:font-size-asian="10pt" style:font-size-complex="10pt"/>
    </style:style>
    <style:style style:name="T394" style:parent-style-name="預設段落字型" style:family="text">
      <style:text-properties style:font-name="新細明體" fo:font-size="10pt" style:font-size-asian="10pt" style:font-size-complex="10pt"/>
    </style:style>
    <style:style style:name="T3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7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8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9" style:parent-style-name="預設段落字型" style:family="text">
      <style:text-properties style:font-name="新細明體" fo:color="#FF0000" fo:font-size="10pt" style:font-size-asian="10pt" style:font-size-complex="10pt"/>
    </style:style>
    <style:style style:name="T4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401" style:parent-style-name="預設段落字型" style:family="text">
      <style:text-properties style:font-name="新細明體" fo:color="#FF0000" fo:font-size="10pt" style:font-size-asian="10pt" style:font-size-complex="10pt"/>
    </style:style>
    <style:style style:name="T4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4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404" style:parent-style-name="預設段落字型" style:family="text">
      <style:text-properties style:font-name="新細明體" fo:color="#FF0000" fo:font-size="10pt" style:font-size-asian="10pt" style:font-size-complex="10pt"/>
    </style:style>
    <style:style style:name="T4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12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10" style:parent-style-name="內文" style:list-style-name="LFO14" style:family="paragraph">
      <style:paragraph-properties fo:text-align="justify" fo:line-height="0.2083in" fo:margin-left="0.1375in" fo:text-indent="-0.125in">
        <style:tab-stops>
          <style:tab-stop style:type="left" style:position="0.0736in"/>
        </style:tab-stops>
      </style:paragraph-properties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style:font-name="新細明體" fo:font-size="10pt" style:font-size-asian="10pt" style:font-size-complex="10pt"/>
    </style:style>
    <style:style style:name="T415" style:parent-style-name="預設段落字型" style:family="text">
      <style:text-properties style:font-name="新細明體" fo:font-size="10pt" style:font-size-asian="10pt" style:font-size-complex="10pt"/>
    </style:style>
    <style:style style:name="T416" style:parent-style-name="預設段落字型" style:family="text">
      <style:text-properties style:font-name="新細明體" fo:font-size="10pt" style:font-size-asian="10pt" style:font-size-complex="10pt"/>
    </style:style>
    <style:style style:name="T417" style:parent-style-name="預設段落字型" style:family="text">
      <style:text-properties style:font-name="新細明體" fo:font-size="10pt" style:font-size-asian="10pt" style:font-size-complex="10pt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P420" style:parent-style-name="內文" style:list-style-name="LFO14" style:family="paragraph">
      <style:paragraph-properties fo:text-align="justify" fo:line-height="0.2083in" fo:margin-left="0.1375in" fo:text-indent="-0.125in">
        <style:tab-stops>
          <style:tab-stop style:type="left" style:position="0.0736in"/>
        </style:tab-stops>
      </style:paragraph-properties>
      <style:text-properties fo:font-size="10pt" style:font-size-asian="10pt" style:font-size-complex="10pt"/>
    </style:style>
    <style:style style:name="P421" style:parent-style-name="內文" style:family="paragraph">
      <style:paragraph-properties fo:text-align="justify" fo:line-height="0.2083in" fo:margin-left="0.1375in">
        <style:tab-stops>
          <style:tab-stop style:type="left" style:position="0.001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4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24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425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426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427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1388in"/>
          <style:tab-stop style:type="left" style:position="0.8541in"/>
        </style:tab-stops>
      </style:paragraph-properties>
      <style:text-properties fo:font-size="10pt" style:font-size-asian="10pt" style:font-size-complex="10pt"/>
    </style:style>
    <style:style style:name="P428" style:parent-style-name="內文" style:list-style-name="LFO13" style:family="paragraph">
      <style:paragraph-properties fo:text-align="justify" fo:line-height="0.2083in" fo:margin-left="0.0694in" fo:text-indent="-0.0694in">
        <style:tab-stops>
          <style:tab-stop style:type="left" style:position="0.0694in"/>
        </style:tab-stops>
      </style:paragraph-properties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ableRow437" style:family="table-row">
      <style:table-row-properties/>
    </style:style>
    <style:style style:name="P43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</style:style>
    <style:style style:name="T4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="新細明體" fo:font-size="10pt" style:font-size-asian="10pt" style:font-size-complex="10pt"/>
    </style:style>
    <style:style style:name="T447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448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P44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list-style-name="LFO7" style:family="paragraph">
      <style:paragraph-properties fo:text-align="justify" fo:line-height="0.2083in" fo:margin-left="0.1604in" fo:text-indent="-0.1604in">
        <style:tab-stops>
          <style:tab-stop style:type="left" style:position="-0.0215in"/>
        </style:tab-stops>
      </style:paragraph-properties>
      <style:text-properties fo:font-size="10pt" style:font-size-asian="10pt" style:font-size-complex="10pt"/>
    </style:style>
    <style:style style:name="P452" style:parent-style-name="內文" style:list-style-name="LFO12" style:family="paragraph">
      <style:paragraph-properties fo:text-align="justify" fo:line-height="0.2083in" fo:margin-left="0.1388in" fo:text-indent="-0.13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55" style:parent-style-name="內文" style:list-style-name="LFO14" style:family="paragraph">
      <style:paragraph-properties fo:text-align="justify" fo:line-height="0.2083in" fo:margin-left="0.1375in" fo:text-indent="-0.125in">
        <style:tab-stops>
          <style:tab-stop style:type="left" style:position="0.0416in"/>
        </style:tab-stops>
      </style:paragraph-properties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7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</style:style>
    <style:style style:name="T473" style:parent-style-name="預設段落字型" style:family="text">
      <style:text-properties style:font-name="新細明體" fo:font-size="10pt" style:font-size-asian="10pt" style:font-size-complex="10pt"/>
    </style:style>
    <style:style style:name="T474" style:parent-style-name="預設段落字型" style:family="text">
      <style:text-properties style:font-name="新細明體" fo:font-size="10pt" style:font-size-asian="10pt" style:font-size-complex="10pt"/>
    </style:style>
    <style:style style:name="T475" style:parent-style-name="預設段落字型" style:family="text">
      <style:text-properties style:font-name="新細明體" fo:font-size="10pt" style:font-size-asian="10pt" style:font-size-complex="10pt"/>
    </style:style>
    <style:style style:name="T476" style:parent-style-name="預設段落字型" style:family="text">
      <style:text-properties style:font-name="新細明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list-style-name="LFO12" style:family="paragraph">
      <style:paragraph-properties fo:text-align="justify" fo:line-height="0.2083in" fo:margin-left="0.1388in" fo:text-indent="-0.1388in">
        <style:tab-stops>
          <style:tab-stop style:type="left" style:position="0in"/>
        </style:tab-stops>
      </style:paragraph-properties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margin-top="0in" fo:margin-bottom="0in" fo:line-height="0.2083in"/>
    </style:style>
    <style:style style:name="T4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93" style:parent-style-name="內文Web" style:family="paragraph">
      <style:paragraph-properties fo:margin-top="0in" fo:margin-bottom="0in" fo:line-height="0.2083in"/>
    </style:style>
    <style:style style:name="T49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99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50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50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503" style:parent-style-name="預設段落字型" style:family="text">
      <style:text-properties style:font-name="新細明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Web" style:list-style-name="LFO15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506" style:parent-style-name="預設段落字型" style:family="text">
      <style:text-properties style:font-name-asian="新細明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507" style:parent-style-name="預設段落字型" style:family="text">
      <style:text-properties style:font-name-asian="新細明體" style:font-name-complex="Times New Roman" fo:font-size="10pt" style:font-size-asian="10pt" style:font-size-complex="10pt" style:language-asian="zh" style:country-asian="HK"/>
    </style:style>
    <style:style style:name="P508" style:parent-style-name="內文Web" style:list-style-name="LFO15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50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51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51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51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51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5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516" style:parent-style-name="內文Web" style:list-style-name="LFO15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083in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新細明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24" style:parent-style-name="預設段落字型" style:family="text">
      <style:text-properties style:font-name="新細明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P531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/>
      <style:text-properties style:font-name="新細明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37" style:parent-style-name="預設段落字型" style:family="text">
      <style:text-properties style:font-name="新細明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40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48" style:parent-style-name="內文" style:family="paragraph">
      <style:paragraph-properties fo:margin-right="-0.1631in"/>
    </style:style>
    <style:style style:name="P549" style:parent-style-name="內文" style:family="paragraph">
      <style:paragraph-properties fo:margin-right="0.1048in">
        <style:tab-stops>
          <style:tab-stop style:type="left" style:position="7.375in"/>
        </style:tab-stops>
      </style:paragraph-properties>
    </style:style>
    <style:style style:name="T550" style:parent-style-name="預設段落字型" style:family="text">
      <style:text-properties style:font-name="新細明體"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style:font-name="新細明體" fo:font-weight="bold" style:font-weight-asian="bold"/>
    </style:style>
    <style:style style:name="TableColumn554" style:family="table-column">
      <style:table-column-properties style:column-width="1.0715in"/>
    </style:style>
    <style:style style:name="TableColumn555" style:family="table-column">
      <style:table-column-properties style:column-width="2.2111in"/>
    </style:style>
    <style:style style:name="TableColumn556" style:family="table-column">
      <style:table-column-properties style:column-width="1.375in"/>
    </style:style>
    <style:style style:name="TableColumn557" style:family="table-column">
      <style:table-column-properties style:column-width="1.3708in"/>
    </style:style>
    <style:style style:name="TableColumn558" style:family="table-column">
      <style:table-column-properties style:column-width="1.1201in"/>
    </style:style>
    <style:style style:name="Table553" style:family="table">
      <style:table-properties style:width="7.1486in" fo:margin-left="0.325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0" style:family="table-row">
      <style:table-row-properties style:min-row-height="0.2743in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575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576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577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578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579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580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P581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1944in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93" style:parent-style-name="內文" style:family="paragraph">
      <style:paragraph-properties fo:widows="2" fo:orphans="2" fo:text-align="justify" fo:line-height="0.1944in"/>
      <style:text-properties fo:font-weight="bold" style:font-weight-asian="bold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TableRow595" style:family="table-row">
      <style:table-row-properties style:min-row-height="0.2395in"/>
    </style:style>
    <style:style style:name="P59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603" style:parent-style-name="內文" style:family="paragraph">
      <style:paragraph-properties fo:text-align="justify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60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605" style:family="table-row">
      <style:table-row-properties style:min-row-height="0.2291in"/>
    </style:style>
    <style:style style:name="P60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0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612" style:parent-style-name="內文" style:family="paragraph">
      <style:paragraph-properties fo:text-align="justify"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61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614" style:family="table-row">
      <style:table-row-properties style:min-row-height="0.3555in"/>
    </style:style>
    <style:style style:name="P61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fo:font-size="10pt" style:font-size-asian="10pt" style:font-size-complex="10pt"/>
    </style:style>
    <style:style style:name="P618" style:parent-style-name="內文" style:family="paragraph">
      <style:text-properties fo:font-size="10pt" style:font-size-asian="10pt" style:font-size-complex="10pt"/>
    </style:style>
    <style:style style:name="P619" style:parent-style-name="內文" style:family="paragraph">
      <style:text-properties fo:font-size="10pt" style:font-size-asian="10pt" style:font-size-complex="10pt"/>
    </style:style>
    <style:style style:name="P620" style:parent-style-name="內文" style:family="paragraph">
      <style:text-properties fo:font-size="10pt" style:font-size-asian="10pt" style:font-size-complex="10pt"/>
    </style:style>
    <style:style style:name="P621" style:parent-style-name="內文" style:family="paragraph">
      <style:text-properties fo:font-size="10pt" style:font-size-asian="10pt" style:font-size-complex="10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62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27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 style:letter-kerning="false"/>
    </style:style>
    <style:style style:name="P628" style:parent-style-name="內文" style:family="paragraph">
      <style:paragraph-properties fo:margin-right="-0.1631in"/>
      <style:text-properties fo:font-weight="bold" style:font-weight-asian="bold"/>
    </style:style>
    <style:style style:name="TableColumn630" style:family="table-column">
      <style:table-column-properties style:column-width="0.343in"/>
    </style:style>
    <style:style style:name="TableColumn631" style:family="table-column">
      <style:table-column-properties style:column-width="2.9194in"/>
    </style:style>
    <style:style style:name="TableColumn632" style:family="table-column">
      <style:table-column-properties style:column-width="4.1958in"/>
    </style:style>
    <style:style style:name="Table629" style:family="table">
      <style:table-properties style:width="7.4583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list-style-name="LFO17" style:family="paragraph">
      <style:paragraph-properties fo:text-align="center" fo:line-height="0.1666in">
        <style:tab-stops>
          <style:tab-stop style:type="center" style:position="-1.875in"/>
          <style:tab-stop style:type="left" style:position="-1.75in"/>
        </style:tab-stops>
      </style:paragraph-properties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list-style-name="LFO18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</style:tab-stops>
      </style:paragraph-properties>
      <style:text-properties fo:font-size="10pt" style:font-size-asian="10pt" style:font-size-complex="10pt"/>
    </style:style>
    <style:style style:name="P647" style:parent-style-name="內文" style:list-style-name="LFO18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</style:tab-stops>
      </style:paragraph-properties>
      <style:text-properties fo:font-size="10pt" style:font-size-asian="10pt" style:font-size-complex="10pt"/>
    </style:style>
    <style:style style:name="P648" style:parent-style-name="內文" style:list-style-name="LFO18" style:family="paragraph">
      <style:paragraph-properties fo:line-height="0.1666in" fo:margin-left="0in" fo:text-indent="0in">
        <style:tab-stops>
          <style:tab-stop style:type="left" style:position="0.2993in"/>
        </style:tab-stops>
      </style:paragraph-properties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style:letter-kerning="false"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style:letter-kerning="false" fo:font-size="10pt" style:font-size-asian="10pt" style:font-size-complex="10pt"/>
    </style:style>
    <style:style style:name="T654" style:parent-style-name="預設段落字型" style:family="text">
      <style:text-properties style:letter-kerning="false" fo:font-size="10pt" style:font-size-asian="10pt" style:font-size-complex="10pt"/>
    </style:style>
    <style:style style:name="T655" style:parent-style-name="預設段落字型" style:family="text">
      <style:text-properties style:letter-kerning="false" fo:font-size="10pt" style:font-size-asian="10pt" style:font-size-complex="10pt"/>
    </style:style>
    <style:style style:name="T656" style:parent-style-name="預設段落字型" style:family="text">
      <style:text-properties style:letter-kerning="false" fo:font-size="10pt" style:font-size-asian="10pt" style:font-size-complex="10pt"/>
    </style:style>
    <style:style style:name="T657" style:parent-style-name="預設段落字型" style:family="text">
      <style:text-properties style:letter-kerning="false"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style:letter-kerning="false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list-style-name="LFO17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list-style-name="LFO19" style:family="paragraph">
      <style:paragraph-properties fo:text-align="justify" fo:line-height="0.2083in">
        <style:tab-stops>
          <style:tab-stop style:type="left" style:position="-1.8611in"/>
          <style:tab-stop style:type="left" style:position="-1.75in"/>
        </style:tab-stops>
      </style:paragraph-properties>
      <style:text-properties fo:font-size="10pt" style:font-size-asian="10pt" style:font-size-complex="10pt"/>
    </style:style>
    <style:style style:name="P667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66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669" style:parent-style-name="內文" style:list-style-name="LFO20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670" style:parent-style-name="內文" style:list-style-name="LFO20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671" style:parent-style-name="內文" style:list-style-name="LFO20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67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7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7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7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list-style-name="LFO17" style:family="paragraph">
      <style:paragraph-properties fo:text-align="center" fo:line-height="0.1666in">
        <style:tab-stops>
          <style:tab-stop style:type="center" style:position="-1.875in"/>
          <style:tab-stop style:type="left" style:position="-1.75in"/>
        </style:tab-stops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690" style:parent-style-name="內文" style:list-style-name="LFO21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P694" style:parent-style-name="內文" style:list-style-name="LFO21" style:family="paragraph">
      <style:paragraph-properties fo:widows="2" fo:orphans="2" fo:line-height="0.2083in" fo:margin-left="0.202in" fo:text-indent="-0.1895in" fo:background-color="#FFFFFF">
        <style:tab-stops>
          <style:tab-stop style:type="center" style:position="-0.6104in"/>
        </style:tab-stops>
      </style:paragraph-properties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698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size="10pt" style:font-size-asian="10pt" style:font-size-complex="10pt"/>
    </style:style>
    <style:style style:name="T70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702" style:parent-style-name="內文" style:list-style-name="LFO21" style:family="paragraph">
      <style:paragraph-properties fo:widows="2" fo:orphans="2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style:letter-kerning="false" fo:font-size="10pt" style:font-size-asian="10pt" style:font-size-complex="10pt"/>
    </style:style>
    <style:style style:name="T710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711" style:parent-style-name="預設段落字型" style:family="text">
      <style:text-properties style:letter-kerning="false" fo:font-size="10pt" style:font-size-asian="10pt" style:font-size-complex="10pt"/>
    </style:style>
    <style:style style:name="T712" style:parent-style-name="預設段落字型" style:family="text">
      <style:text-properties style:letter-kerning="false" fo:font-size="10pt" style:font-size-asian="10pt" style:font-size-complex="10pt"/>
    </style:style>
    <style:style style:name="T71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71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P721" style:parent-style-name="內文" style:family="paragraph">
      <style:paragraph-properties fo:widows="2" fo:orphans="2" fo:line-height="0.2083in" fo:margin-left="0.2645in" fo:background-color="#FFFFFF">
        <style:tab-stops>
          <style:tab-stop style:type="center" style:position="-0.0868in"/>
        </style:tab-stops>
      </style:paragraph-properties>
    </style:style>
    <style:style style:name="T7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P726" style:parent-style-name="內文" style:family="paragraph">
      <style:paragraph-properties fo:widows="2" fo:orphans="2" fo:line-height="0.2083in" fo:text-indent="0.2805in" fo:background-color="#FFFFFF">
        <style:tab-stops>
          <style:tab-stop style:type="center" style:position="0.2645in"/>
        </style:tab-stops>
      </style:paragraph-properties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style:letter-kerning="false" fo:font-size="10pt" style:font-size-asian="10pt" style:font-size-complex="10pt"/>
    </style:style>
    <style:style style:name="T729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730" style:parent-style-name="預設段落字型" style:family="text">
      <style:text-properties style:letter-kerning="false" fo:font-size="10pt" style:font-size-asian="10pt" style:font-size-complex="10pt"/>
    </style:style>
    <style:style style:name="T731" style:parent-style-name="預設段落字型" style:family="text">
      <style:text-properties style:letter-kerning="false" fo:font-size="10pt" style:font-size-asian="10pt" style:font-size-complex="10pt"/>
    </style:style>
    <style:style style:name="T73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 fo:line-height="0.2083in" fo:margin-left="0.2645in" fo:text-indent="0.0361in" fo:background-color="#FFFFFF">
        <style:tab-stops>
          <style:tab-stop style:type="center" style:position="0in"/>
        </style:tab-stops>
      </style:paragraph-properties>
    </style:style>
    <style:style style:name="T7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7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37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738" style:parent-style-name="預設段落字型" style:family="text">
      <style:text-properties style:letter-kerning="false" fo:font-size="10pt" style:font-size-asian="10pt" style:font-size-complex="10pt"/>
    </style:style>
    <style:style style:name="T739" style:parent-style-name="預設段落字型" style:family="text">
      <style:text-properties style:letter-kerning="false" fo:font-size="10pt" style:font-size-asian="10pt" style:font-size-complex="10pt"/>
    </style:style>
    <style:style style:name="T74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4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74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744" style:parent-style-name="預設段落字型" style:family="text">
      <style:text-properties style:letter-kerning="false" fo:font-size="10pt" style:font-size-asian="10pt" style:font-size-complex="10pt"/>
    </style:style>
    <style:style style:name="T74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746" style:parent-style-name="預設段落字型" style:family="text">
      <style:text-properties style:letter-kerning="false" fo:font-size="10pt" style:font-size-asian="10pt" style:font-size-complex="10pt"/>
    </style:style>
    <style:style style:name="T74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749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75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751" style:parent-style-name="內文" style:list-style-name="LFO22" style:family="paragraph">
      <style:paragraph-properties fo:widows="2" fo:orphans="2" fo:line-height="0.2083in" fo:margin-left="0in" fo:text-indent="0in" fo:background-color="#FFFFFF">
        <style:tab-stops>
          <style:tab-stop style:type="left" style:position="0.175in"/>
        </style:tab-stops>
      </style:paragraph-properties>
    </style:style>
    <style:style style:name="T75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75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754" style:parent-style-name="內文" style:family="paragraph">
      <style:paragraph-properties fo:margin-right="-0.1631in"/>
    </style:style>
    <style:style style:name="P755" style:parent-style-name="內文" style:family="paragraph">
      <style:paragraph-properties fo:margin-top="0.125in" fo:margin-bottom="0.125in" fo:line-height="0.1805in" fo:margin-right="-0.1631in"/>
    </style:style>
    <style:style style:name="T756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757" style:parent-style-name="預設段落字型" style:family="text">
      <style:text-properties fo:font-weight="bold" style:font-weight-asian="bold" style:letter-kerning="false"/>
    </style:style>
    <style:style style:name="TableColumn759" style:family="table-column">
      <style:table-column-properties style:column-width="0.375in"/>
    </style:style>
    <style:style style:name="TableColumn760" style:family="table-column">
      <style:table-column-properties style:column-width="3.4645in"/>
    </style:style>
    <style:style style:name="TableColumn761" style:family="table-column">
      <style:table-column-properties style:column-width="3.5875in"/>
    </style:style>
    <style:style style:name="Table758" style:family="table">
      <style:table-properties style:width="7.427in" fo:margin-left="-0.0236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Web" style:list-style-name="LFO23" style:family="paragraph">
      <style:paragraph-properties fo:text-align="center" fo:margin-top="0in" fo:margin-bottom="0in" fo:line-height="0.2083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2083in"/>
      <style:text-properties style:letter-kerning="false" fo:font-size="10pt" style:font-size-asian="10pt" style:font-size-complex="10pt"/>
    </style:style>
    <style:style style:name="P774" style:parent-style-name="內文" style:family="paragraph">
      <style:paragraph-properties fo:line-height="0.2083in"/>
    </style:style>
    <style:style style:name="T775" style:parent-style-name="預設段落字型" style:family="text">
      <style:text-properties style:letter-kerning="false" fo:font-size="10pt" style:font-size-asian="10pt" style:font-size-complex="10pt"/>
    </style:style>
    <style:style style:name="T77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list-style-name="LFO1" style:family="paragraph">
      <style:paragraph-properties fo:text-align="justify" fo:line-height="0.2083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790" style:parent-style-name="內文" style:list-style-name="LFO1" style:family="paragraph">
      <style:paragraph-properties fo:text-align="justify" fo:line-height="0.2083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  <style:text-properties fo:font-size="10pt" style:font-size-asian="10pt" style:font-size-complex="10pt"/>
    </style:style>
    <style:style style:name="P791" style:parent-style-name="內文" style:family="paragraph">
      <style:paragraph-properties fo:margin-right="-0.1631in"/>
      <style:text-properties fo:font-weight="bold" style:font-weight-asian="bold"/>
    </style:style>
    <style:style style:name="P792" style:parent-style-name="內文" style:family="paragraph">
      <style:paragraph-properties fo:margin-right="-0.1631in"/>
      <style:text-properties fo:font-weight="bold" style:font-weight-asian="bold"/>
    </style:style>
    <style:style style:name="P793" style:parent-style-name="清單段落" style:list-style-name="LFO24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94" style:parent-style-name="清單段落" style:list-style-name="LFO24" style:family="paragraph">
      <style:paragraph-properties>
        <style:tab-stops>
          <style:tab-stop style:type="left" style:position="-0.1361in"/>
        </style:tab-stops>
      </style:paragraph-properties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6.8826in"/>
    </style:style>
    <style:style style:name="Table807" style:family="table" style:master-page-name="MP1">
      <style:table-properties style:width="6.8826in" fo:margin-left="0in" table:align="left"/>
    </style:style>
    <style:style style:name="TableRow809" style:family="table-row">
      <style:table-row-properties style:min-row-height="4.8659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break-before="page" style:line-break="normal" fo:text-align="end" fo:margin-top="0.125in" fo:line-height="0.4166in"/>
    </style:style>
    <style:style style:name="T81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1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1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20" style:parent-style-name="內文" style:family="paragraph">
      <style:paragraph-properties fo:margin-top="0.125in" fo:margin-right="-0.1631in"/>
    </style:style>
    <style:style style:name="T821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822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margin-top="0.125in" fo:margin-right="-0.1631in"/>
    </style:style>
    <style:style style:name="T824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825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margin-top="0.125in" fo:margin-right="-0.1631in"/>
    </style:style>
    <style:style style:name="T827" style:parent-style-name="預設段落字型" style:family="text">
      <style:text-properties fo:font-weight="bold" style:font-weight-asian="bold" fo:font-size="42pt" style:font-size-asian="42pt" style:font-size-complex="42pt"/>
    </style:style>
    <style:style style:name="T828" style:parent-style-name="預設段落字型" style:family="text">
      <style:text-properties fo:font-weight="bold" style:font-weight-asian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margin-top="0.0694in" fo:margin-right="-0.1631in" fo:text-indent="2.8729in"/>
    </style:style>
    <style:style style:name="T830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831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832" style:parent-style-name="預設段落字型" style:family="text">
      <style:text-properties fo:font-weight="bold" style:font-weight-asian="bold" fo:font-size="26pt" style:font-size-asian="26pt" style:font-size-complex="42pt"/>
    </style:style>
    <style:style style:name="T833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834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P835" style:parent-style-name="內文" style:family="paragraph">
      <style:paragraph-properties fo:widows="2" fo:orphans="2" fo:text-align="center" style:line-height-at-least="0.1666in" fo:margin-right="-0.1631in"/>
    </style:style>
    <style:style style:name="T836" style:parent-style-name="預設段落字型" style:family="text">
      <style:text-properties fo:font-size="10pt" style:font-size-asian="10pt" style:font-size-complex="10pt"/>
    </style:style>
    <style:style style:name="P837" style:parent-style-name="內文" style:family="paragraph">
      <style:text-properties fo:language="it" fo:country="IT"/>
    </style:style>
    <style:style style:name="P838" style:parent-style-name="內文" style:family="paragraph">
      <style:text-properties fo:language="it" fo:country="IT"/>
    </style:style>
    <style:style style:name="P839" style:parent-style-name="內文" style:family="paragraph">
      <style:text-properties fo:language="it" fo:country="IT"/>
    </style:style>
    <style:style style:name="TableColumn841" style:family="table-column">
      <style:table-column-properties style:column-width="6.8826in"/>
    </style:style>
    <style:style style:name="Table840" style:family="table">
      <style:table-properties style:width="6.8826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.125in" fo:line-height="0.4166in" fo:margin-right="-0.1631in"/>
    </style:style>
    <style:style style:name="T84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4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4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5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5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5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57" style:parent-style-name="內文" style:family="paragraph">
      <style:paragraph-properties fo:margin-top="0.125in" fo:line-height="0.4166in" fo:margin-right="-0.1631in"/>
    </style:style>
    <style:style style:name="T858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5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6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P861" style:parent-style-name="內文" style:family="paragraph">
      <style:paragraph-properties fo:margin-top="0.375in" fo:margin-right="-0.1631in"/>
    </style:style>
    <style:style style:name="T862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863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margin-top="0.375in" fo:margin-right="-0.1631in"/>
    </style:style>
    <style:style style:name="T865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866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margin-top="0.375in" fo:margin-right="-0.1631in"/>
    </style:style>
    <style:style style:name="T868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T869" style:parent-style-name="預設段落字型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widows="2" fo:orphans="2" fo:text-align="center" style:line-height-at-least="0.1666in" fo:margin-right="-0.1631in"/>
    </style:style>
    <style:style style:name="T87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醫學院送審資料檢核表教學型教師【升等】</text:p>
      <text:p text:style-name="P4"/>
      <text:p text:style-name="P5"><text:span text:style-name="T6">單位：</text:span><text:span text:style-name="T7">　　　　　　　　　　　</text:span><text:span text:style-name="T8">　　　姓名：</text:span><text:span text:style-name="T9">　　　　　　　　　　　</text:span></text:p>
      <text:p text:style-name="P10">備審資料<text:s/></text:p>
      <text:p text:style-name="P11"><text:span text:style-name="T12">一、電子檔【</text:span><text:span text:style-name="T13">PDF</text:span><text:span text:style-name="T14">格式】</text:span></text:p>
      <text:p text:style-name="內文">(1)、資料夾檔名-擬送審職級及送審人姓名（如：教授-王小華）</text:p>
      <text:p text:style-name="內文">(2)、檔名-加上送審人姓名（如：01王小華推薦書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4">
              <text:p text:style-name="P22"><text:span text:style-name="T23">職級</text:span><text:span text:style-name="T24">-</text:span><text:span text:style-name="T25">姓名（如：教授</text:span><text:span text:style-name="T26">-</text:span><text:span text:style-name="T27">王小華）</text:span></text:p>
            </table:table-cell>
            <table:covered-table-cell/>
            <table:covered-table-cell/>
            <table:covered-table-cell/>
          </table:table-row>
          <table:table-row table:style-name="TableRow28">
            <table:table-cell table:style-name="TableCell29">
              <text:p text:style-name="P30"><text:span text:style-name="T31">檔名</text:span></text:p>
            </table:table-cell>
            <table:table-cell table:style-name="TableCell32" table:number-columns-spanned="2">
              <text:p text:style-name="P33">送審表格及備審資料項目</text:p>
            </table:table-cell>
            <table:covered-table-cell/>
            <table:table-cell table:style-name="TableCell34">
              <text:p text:style-name="P35"><text:span text:style-name="T36">填表</text:span><text:span text:style-name="T37">說明及</text:span><text:span text:style-name="T38">注意事項（打ｖ）</text:span></text:p>
            </table:table-cell>
          </table:table-row>
        </table:table-header-rows>
        <table:table-row table:style-name="TableRow39">
          <table:table-cell table:style-name="TableCell40">
            <text:p text:style-name="P41">01○○○申請表</text:p>
          </table:table-cell>
          <table:table-cell table:style-name="TableCell42" table:number-columns-spanned="2">
            <text:p text:style-name="P43"><text:span text:style-name="T44">升等教師資格審查申請表</text:span><text:a xlink:href="http://b026.web.ym.edu.tw/ezcatfiles/b026/img/img/151/teacher4.doc" office:target-frame-name="_top" xlink:show="replace"/></text:p>
          </table:table-cell>
          <table:covered-table-cell/>
          <table:table-cell table:style-name="TableCell45">
            <text:p text:style-name="P46">升等</text:p>
            <text:list text:style-name="LFO1" text:continue-numbering="true">
              <text:list-item>
                <text:list>
                  <text:list-item>
                    <text:p text:style-name="P47"><text:span text:style-name="T48">以「</text:span><text:span text:style-name="T49">一頁</text:span><text:span text:style-name="T50">」為準，</text:span><text:span text:style-name="T51">單面印</text:span></text:p>
                  </text:list-item>
                  <text:list-item>
                    <text:p text:style-name="P52">單位、審查別、專兼任、職級等填寫正確</text:p>
                  </text:list-item>
                  <text:list-item>
                    <text:p text:style-name="P53">學歷從大學學歷開始填寫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01-1○○○成果貢獻報告</text:p>
          </table:table-cell>
          <table:table-cell table:style-name="TableCell57" table:number-columns-spanned="2">
            <text:p text:style-name="P58"><text:span text:style-name="T59">教學型教師成果及貢獻報告</text:span></text:p>
          </table:table-cell>
          <table:covered-table-cell/>
          <table:table-cell table:style-name="TableCell60">
            <text:p text:style-name="P61">含佐證資料</text:p>
          </table:table-cell>
        </table:table-row>
        <table:table-row table:style-name="TableRow62">
          <table:table-cell table:style-name="TableCell63">
            <text:p text:style-name="P64">02○○○查核表</text:p>
          </table:table-cell>
          <table:table-cell table:style-name="TableCell65" table:number-columns-spanned="2">
            <text:p text:style-name="P66"><text:span text:style-name="T67">專科以上學校辦理以著作送審教師資格查核表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7">
            <text:p text:style-name="P72">03○○○資料</text:p>
            <text:p text:style-name="P73"><text:span text:style-name="T74">（</text:span><text:span text:style-name="T75">全一個</text:span><text:span text:style-name="T76">PDF</text:span><text:span text:style-name="T77">檔</text:span><text:span text:style-name="T78">）</text:span><text:span text:style-name="T79"> </text:span></text:p>
          </table:table-cell>
          <table:table-cell table:style-name="TableCell80" table:number-columns-spanned="2">
            <text:p text:style-name="P81">學士以上學歷證件影本、經歷證件影本(在職證明、離職證明、服務證明、醫學中心臨床訓練證明、專兼任教師聘書、醫師證書及教師證書、經我國駐外館處驗證之國外經歷證明)</text:p>
          </table:table-cell>
          <table:covered-table-cell/>
          <table:table-cell table:style-name="TableCell82">
            <text:list text:style-name="LFO2" text:continue-numbering="true">
              <text:list-item>
                <text:p text:style-name="P83">依申請表所填「學歷」與「現職及經歷」檢送相關證明文件，以資審核。</text:p>
              </text:list-item>
              <text:list-item>
                <text:p text:style-name="P84">所附證明，以符合送審資格之學經歷為主。</text:p>
              </text:list-item>
              <text:list-item>
                <text:p text:style-name="P85">本校工作(專任)經歷免附相關證明文件。</text:p>
              </text:list-item>
            </text:list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a xlink:href="http://www.ym.edu.tw/pnl/teacher5.doc" office:target-frame-name="_top" xlink:show="replace"><text:span text:style-name="T90">國</text:span><text:span text:style-name="T91">外</text:span><text:span text:style-name="T92">學</text:span><text:span text:style-name="T93">歷</text:span><text:span text:style-name="T94">送審教師資格修業情形一覽表</text:span></text:a></text:p>
            <text:p text:style-name="P95"><text:span text:style-name="T96">經我國駐外館處驗證之之國外學歷證件、國外學歷歷年成績單、入出境主管機關核發之國外就學期間之個人入出境紀錄</text:span></text:p>
          </table:table-cell>
          <table:covered-table-cell/>
          <table:table-cell table:style-name="TableCell97">
            <text:list text:style-name="LFO2" text:continue-numbering="true">
              <text:list-item>
                <text:p text:style-name="P98">適用於持國外學歷送審教師資格者。</text:p>
              </text:list-item>
              <text:list-item>
                <text:p text:style-name="P99"><text:span text:style-name="T100">本校專任教師曾查核者免附。</text:span></text:p>
              </text:list-item>
            </text:list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醫學系送審作業聲明書</text:p>
          </table:table-cell>
          <table:covered-table-cell/>
          <table:table-cell table:style-name="TableCell105">
            <text:p text:style-name="P106"><text:span text:style-name="T107">醫學系用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授課時數證明書</text:p>
          </table:table-cell>
          <table:covered-table-cell/>
          <table:table-cell table:style-name="TableCell112" table:number-rows-spanned="3">
            <text:list text:style-name="LFO3" text:continue-numbering="true">
              <text:list-item>
                <text:list>
                  <text:list-item>
                    <text:p text:style-name="P113">升等-送審人取得前一等級教師資格後且送審前五年內所有教學評鑑結果、開課狀況等有關資料</text:p>
                  </text:list-item>
                  <text:list-item>
                    <text:p text:style-name="P114"><text:span text:style-name="T115">升等當學期得檢附課表代替授課時數表</text:span></text:p>
                  </text:list-item>
                </text:list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授課時數表</text:span></text:p>
          </table:table-cell>
          <table:covered-table-cell/>
          <table:covered-table-cell>
            <text:list text:style-name="LFO3" text:continue-numbering="true">
              <text:list-item>
                <text:list>
                  <text:list-item>
                    <text:p text:style-name="P121"/>
                  </text:list-item>
                </text:list>
              </text:list-item>
            </text:list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其他(教學評鑑結果、開課狀況等)</text:p>
          </table:table-cell>
          <table:covered-table-cell/>
          <table:covered-table-cell>
            <text:list text:style-name="LFO3" text:continue-numbering="true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臨床學科專兼任教師見</text:span><text:span text:style-name="T132">(</text:span><text:span text:style-name="T133">實</text:span><text:span text:style-name="T134">)</text:span><text:span text:style-name="T135">習授課進度表</text:span></text:p>
          </table:table-cell>
          <table:covered-table-cell/>
          <table:table-cell table:style-name="TableCell136">
            <text:p text:style-name="P137">適用擔任臨床課程之教師</text:p>
            <text:p text:style-name="P138">【時數】</text:p>
            <text:list text:style-name="LFO4" text:continue-numbering="true">
              <text:list-item>
                <text:p text:style-name="P139"><text:span text:style-name="T140">固定每週教學者，折算後時數可乘</text:span><text:span text:style-name="T141">18</text:span><text:span text:style-name="T142">週計</text:span></text:p>
              </text:list-item>
            </text:list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 </text:span><text:span text:style-name="T147">04○○○</text:span><text:span text:style-name="T148">讑文目錄</text:span></text:p>
            <text:p text:style-name="P149">04○○○教學實務成果</text:p>
          </table:table-cell>
          <table:table-cell table:style-name="TableCell150">
            <text:p text:style-name="P151">1.以教學研究送審</text:p>
          </table:table-cell>
          <table:table-cell table:style-name="TableCell152">
            <text:p text:style-name="P153"><text:a xlink:href="http://www.ym.edu.tw/pnl/teacher9_1.doc" office:target-frame-name="_top" xlink:show="replace"><text:span text:style-name="T154">送審論文目錄</text:span></text:a></text:p>
            <text:p text:style-name="P155"><text:span text:style-name="T156">(</text:span><text:span text:style-name="T157">或及教學成果目錄</text:span><text:span text:style-name="T158">)</text:span></text:p>
          </table:table-cell>
          <table:table-cell table:style-name="TableCell159">
            <text:p text:style-name="P160">【題目】</text:p>
            <text:list text:style-name="LFO5" text:continue-numbering="true">
              <text:list-item>
                <text:p text:style-name="P161">中英文併列</text:p>
              </text:list-item>
            </text:list>
            <text:list text:style-name="LFO6" text:continue-numbering="true">
              <text:list-item>
                <text:p text:style-name="P162"><text:span text:style-name="T163">必</text:span><text:span text:style-name="T164">與「抽印本」及「線上登錄」之題目內容務必一致</text:span><text:span text:style-name="T165">(</text:span><text:span text:style-name="T166">注意錯字</text:span><text:span text:style-name="T167">)-</text:span><text:span text:style-name="T168">外審套印用</text:span><text:span text:style-name="T169">,</text:span><text:span text:style-name="T170">有誤恐影響送審</text:span><text:span text:style-name="T171">.</text:span></text:p>
              </text:list-item>
            </text:list>
            <text:p text:style-name="P172"/>
            <text:p text:style-name="P173">【論文篇數】</text:p>
            <text:list text:style-name="LFO7" text:continue-numbering="true">
              <text:list-item>
                <text:p text:style-name="P174">送審著作由送審者擇定至多8件，並自行擇定一為代表成果，其餘列為參考成果。</text:p>
              </text:list-item>
              <text:list-item>
                <text:p text:style-name="P175">教授至少4篇、副教授至少3篇、助理教授至少2篇</text:p>
              </text:list-item>
            </text:list>
            <text:list text:style-name="LFO8" text:continue-numbering="true">
              <text:list-item>
                <text:p text:style-name="P176">超過篇數之參考論文可列入參考資料。</text:p>
              </text:list-item>
            </text:list>
            <text:p text:style-name="P177"/>
            <text:soft-page-break/>
            <text:p text:style-name="P178"><text:span text:style-name="T179">【出版年月】</text:span></text:p>
            <text:list text:style-name="LFO8" text:continue-numbering="true">
              <text:list-item>
                <text:p text:style-name="P180">年、月份必填</text:p>
              </text:list-item>
            </text:list>
            <text:p text:style-name="P181"/>
            <text:p text:style-name="P182">著作：</text:p>
            <text:p text:style-name="P183"><text:span text:style-name="T184">　論文</text:span><text:span text:style-name="T185">5</text:span><text:span text:style-name="T186">年內</text:span><text:span text:style-name="T187">-</text:span><text:span text:style-name="T188">2020/2/1</text:span><text:span text:style-name="T189">以後</text:span></text:p>
            <text:p text:style-name="P190">　取得前一職級教師資格後之著作<text:bookmark-start text:name="OLE_LINK1"/>，送審過之著作不得再送。</text:p>
            <text:p text:style-name="P191"><text:bookmark-end text:name="OLE_LINK1"/></text:p>
            <text:p text:style-name="P192">【刊登雜誌卷次頁次】</text:p>
            <text:list text:style-name="LFO9" text:continue-numbering="true">
              <text:list-item>
                <text:p text:style-name="P193"><text:span text:style-name="T194">加填</text:span><text:span text:style-name="T195">IF(P)</text:span><text:span text:style-name="T196">值</text:span><text:span text:style-name="T197">(</text:span><text:span text:style-name="T198">P</text:span><text:span text:style-name="T199">值和</text:span><text:span text:style-name="T200">IF</text:span><text:span text:style-name="T201">值以送審時當年度最新版本，或投稿被接受刊登雜誌當年度版本之</text:span><text:span text:style-name="T202">Journal Citation Reports</text:span><text:span text:style-name="T203">為參考依據；送審者需檢附其</text:span><text:span text:style-name="T204">Journal Citation Reports</text:span><text:span text:style-name="T205">證明及接受函。</text:span><text:span text:style-name="T206">)</text:span></text:p>
              </text:list-item>
            </text:list>
            <text:p text:style-name="P207"/>
            <text:p text:style-name="P208">【作者姓名】</text:p>
            <text:list text:style-name="LFO10" text:continue-numbering="true">
              <text:list-item>
                <text:p text:style-name="P209">中英文併列</text:p>
              </text:list-item>
              <text:list-item>
                <text:p text:style-name="P210">本人姓名加底線（如為通訊作者加*號）</text:p>
              </text:list-item>
              <text:list-item>
                <text:p text:style-name="P211">作者排名規定：</text:p>
              </text:list-item>
            </text:list>
            <text:p text:style-name="P212">　第一作者或通訊作者</text:p>
            <text:list text:style-name="LFO11" text:continue-numbering="true">
              <text:list-item>
                <text:p text:style-name="P213"><text:span text:style-name="T214">相同貢獻作者需另標示及加註說明，分數並需折算（第</text:span><text:span text:style-name="T215">1</text:span><text:span text:style-name="T216">作者</text:span><text:span text:style-name="T217">+</text:span><text:span text:style-name="T218">通訊作者需</text:span><text:span text:style-name="T219">≦</text:span><text:span text:style-name="T220">4</text:span><text:span text:style-name="T221">位）</text:span></text:p>
              </text:list-item>
            </text:list>
            <text:p text:style-name="P222"/>
            <text:p text:style-name="P223">【論文排名】</text:p>
            <text:list text:style-name="LFO11" text:continue-numbering="true">
              <text:list-item>
                <text:p text:style-name="P224">符合條件之論文打勾</text:p>
              </text:list-item>
            </text:list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.以教學實務送審</text:p>
          </table:table-cell>
          <table:table-cell table:style-name="TableCell229">
            <text:p text:style-name="P230"><text:a xlink:href="http://www.ym.edu.tw/pnl/teacher9_1.doc" office:target-frame-name="_top" xlink:show="replace"><text:span text:style-name="T231">教學成果目錄</text:span></text:a></text:p>
          </table:table-cell>
          <table:table-cell table:style-name="TableCell232">
            <text:p text:style-name="P233">【教學主題】</text:p>
            <text:list text:style-name="LFO6" text:continue-numbering="true">
              <text:list-item>
                <text:p text:style-name="P234"><text:span text:style-name="T235">必</text:span><text:span text:style-name="T236">與「抽印本」及「線上登錄」之題目內容務必一致</text:span><text:span text:style-name="T237">(</text:span><text:span text:style-name="T238">注意錯字</text:span><text:span text:style-name="T239">)-</text:span><text:span text:style-name="T240">外審套印用</text:span><text:span text:style-name="T241">,</text:span><text:span text:style-name="T242">有誤恐影響送審</text:span><text:span text:style-name="T243">.</text:span></text:p>
              </text:list-item>
            </text:list>
            <text:list text:style-name="LFO7" text:continue-numbering="true">
              <text:list-item>
                <text:p text:style-name="P244">送審著作由送審者擇定至多8件，並自行擇定一為代表成果，其餘列為參考成果。</text:p>
              </text:list-item>
              <text:list-item>
                <text:p text:style-name="P245">教授至少4篇、副教授至少3篇、助理教授至少2篇</text:p>
              </text:list-item>
              <text:list-item>
                <text:p text:style-name="P246">超過篇數之參考論文可列入參考資料但不予計分。</text:p>
              </text:list-item>
            </text:list>
            <text:p text:style-name="P247"/>
            <text:p text:style-name="P248"><text:span text:style-name="T249">【發表年月】</text:span></text:p>
            <text:list text:style-name="LFO8" text:continue-numbering="true">
              <text:list-item>
                <text:p text:style-name="P250">年、月份必填</text:p>
              </text:list-item>
            </text:list>
            <text:p text:style-name="P251">著作：</text:p>
            <text:p text:style-name="P252"><text:span text:style-name="T253">　論文</text:span><text:span text:style-name="T254">5</text:span><text:span text:style-name="T255">年內</text:span><text:span text:style-name="T256">-</text:span><text:span text:style-name="T257">2020/2/1</text:span><text:span text:style-name="T258">以後</text:span></text:p>
            <text:p text:style-name="P259">　取得前一職級教師資格後之著作，送審過之著作不得再送。</text:p>
          </table:table-cell>
        </table:table-row>
        <table:table-row table:style-name="TableRow260">
          <table:table-cell table:style-name="TableCell261">
            <text:p text:style-name="P262">05○○○合著人</text:p>
          </table:table-cell>
          <table:table-cell table:style-name="TableCell263" table:number-columns-spanned="2">
            <text:p text:style-name="P264">合著人證明(或英文版)<text:s/></text:p>
          </table:table-cell>
          <table:covered-table-cell/>
          <table:table-cell table:style-name="TableCell265">
            <text:list text:style-name="LFO12" text:continue-numbering="true">
              <text:list-item>
                <text:p text:style-name="P266">合著人證明(親簽)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05-1○○○</text:span><text:span text:style-name="T271">著作研究說明</text:span></text:p>
          </table:table-cell>
          <table:table-cell table:style-name="TableCell272" table:number-columns-spanned="2">
            <text:p text:style-name="P273">升等教授、副教授主要著作說明</text:p>
          </table:table-cell>
          <table:covered-table-cell/>
          <table:table-cell table:style-name="TableCell274">
            <text:p text:style-name="P275"><text:span text:style-name="T276">升等教授、副教授</text:span><text:span text:style-name="T277">用</text:span></text:p>
          </table:table-cell>
        </table:table-row>
        <table:table-row table:style-name="TableRow278">
          <table:table-cell table:style-name="TableCell279">
            <text:p text:style-name="P280"><text:span text:style-name="T281">05-2</text:span><text:span text:style-name="T282">○○○</text:span><text:span text:style-name="T283">教師</text:span><text:span text:style-name="T284">量表</text:span></text:p>
          </table:table-cell>
          <table:table-cell table:style-name="TableCell285" table:number-columns-spanned="2">
            <text:p text:style-name="P286">升等教授、副教授教師量表</text:p>
          </table:table-cell>
          <table:covered-table-cell/>
          <table:table-cell table:style-name="TableCell287">
            <text:p text:style-name="P288">升等教授、副教授用</text:p>
            <text:p text:style-name="P289">1.<text:tab/>請使用最新版本。</text:p>
            <text:p text:style-name="P290">2.<text:tab/>請勿使用剪下(Ctrl + x)以避免公式出錯。</text:p>
            <text:p text:style-name="P291">3.<text:tab/>請注意某些格子需使用下拉式選單，若無使<text:soft-page-break/>用選單則會無法計算該項目表現。</text:p>
          </table:table-cell>
        </table:table-row>
        <text:soft-page-break/>
        <table:table-row table:style-name="TableRow292">
          <table:table-cell table:style-name="TableCell293" table:number-rows-spanned="3">
            <text:p text:style-name="P294"><text:span text:style-name="T295">06○○○</text:span><text:span text:style-name="T296">送審成果</text:span><text:span text:style-name="T297">【資料夾】</text:span></text:p>
            <text:p text:style-name="P298"/>
            <text:p text:style-name="P299"><text:span text:style-name="T300">子資料夾</text:span><text:span text:style-name="T301">內含</text:span><text:span text:style-name="T302">：</text:span></text:p>
            <text:p text:style-name="P303"><text:span text:style-name="T304">○○○</text:span><text:span text:style-name="T305">代表著作</text:span><text:span text:style-name="T306">【資料夾】</text:span></text:p>
            <text:p text:style-name="P307">○○○代表著作1【檔名】</text:p>
            <text:p text:style-name="P308"/>
            <text:p text:style-name="P309"><text:span text:style-name="T310">○○○</text:span><text:span text:style-name="T311">參考著作</text:span><text:span text:style-name="T312">【資料夾】</text:span></text:p>
            <text:p text:style-name="P313">○○○參考著作1【檔名】</text:p>
            <text:p text:style-name="P314">○○○參考著作2【檔名】</text:p>
            <text:p text:style-name="P315">……（類推）</text:p>
          </table:table-cell>
          <table:table-cell table:style-name="TableCell316" table:number-rows-spanned="2">
            <text:p text:style-name="P317">1.以教學研究送審</text:p>
          </table:table-cell>
          <table:table-cell table:style-name="TableCell318">
            <text:p text:style-name="P319">主要著作</text:p>
            <text:p text:style-name="P320">(1)主論文</text:p>
            <text:p text:style-name="P321"><text:span text:style-name="T322">(2)</text:span><text:span text:style-name="T323">定期出刊證明</text:span><text:span text:style-name="T324">(</text:span><text:span text:style-name="T325">尚未出刊著</text:span><text:span text:style-name="T326">務必檢附</text:span><text:span text:style-name="T327">)</text:span></text:p>
            <text:p text:style-name="P328">以螢光筆標記出刊日期</text:p>
            <text:p text:style-name="P329"><text:span text:style-name="T330">(3)JCR</text:span><text:span text:style-name="T331">影本</text:span><text:span text:style-name="T332">(</text:span><text:span text:style-name="T333">當年度最新版本</text:span><text:span text:style-name="T334">,<text:s/></text:span><text:span text:style-name="T335">或投稿被接受刊登雜誌當年度版本之</text:span><text:span text:style-name="T336">Journal Citation Reports</text:span><text:span text:style-name="T337">為參考依據</text:span><text:span text:style-name="T338">;</text:span><text:span text:style-name="T339">送審者需檢附其</text:span><text:span text:style-name="T340">Journal Citation Reports</text:span><text:span text:style-name="T341">證明及接受函</text:span><text:span text:style-name="T342">.)</text:span></text:p>
          </table:table-cell>
          <table:table-cell table:style-name="TableCell343">
            <text:list text:style-name="LFO12" text:continue-numbering="true">
              <text:list-item>
                <text:p text:style-name="P344"><text:span text:style-name="T345">如為影本，以每篇為單位，</text:span><text:span text:style-name="T346">雙面印</text:span><text:span text:style-name="T347">。</text:span></text:p>
              </text:list-item>
              <text:list-item>
                <text:p text:style-name="P348"><text:span text:style-name="T349">5</text:span><text:span text:style-name="T350">年內著作</text:span></text:p>
              </text:list-item>
              <text:list-item>
                <text:p text:style-name="P351">排序</text:p>
              </text:list-item>
              <text:list-item>
                <text:p text:style-name="P352">主論文1 (右上角標上序號：主論文1)</text:p>
              </text:list-item>
              <text:list-item>
                <text:p text:style-name="P353">定期出刊證明(accepted、in press…以瑩光筆標記預訂出刊日期)</text:p>
              </text:list-item>
              <text:list-item>
                <text:p text:style-name="P354"><text:span text:style-name="T355">SCIE</text:span><text:span text:style-name="T356">、</text:span><text:span text:style-name="T357"><text:s/>SSCI Index Medicus</text:span><text:span text:style-name="T358">影本</text:span></text:p>
              </text:list-item>
            </text:list>
            <text:p text:style-name="P359"/>
            <text:p text:style-name="P360"><text:span text:style-name="T361">【瑩光筆標記</text:span><text:span text:style-name="T362">】</text:span></text:p>
            <text:list text:style-name="LFO13" text:continue-numbering="true">
              <text:list-item>
                <text:p text:style-name="P363">送審人姓名</text:p>
              </text:list-item>
              <text:list-item>
                <text:p text:style-name="P364">相同貢獻作者之出版社之備註內容（第1作者+通訊作者需≦4位）</text:p>
              </text:list-item>
              <text:list-item>
                <text:p text:style-name="P365">升等-陽明或陽明交通大學title</text:p>
              </text:list-item>
              <text:list-item>
                <text:p text:style-name="P366"><text:span text:style-name="T367">定期出刊證明</text:span><text:span text:style-name="T368">(</text:span><text:span text:style-name="T369">accepted</text:span><text:span text:style-name="T370">、</text:span><text:span text:style-name="T371">in press…)</text:span><text:span text:style-name="T372">標註</text:span><text:span text:style-name="T373">預訂出刊日期</text:span></text:p>
              </text:list-item>
              <text:list-item>
                <text:p text:style-name="P374"><text:span text:style-name="T375">SCIE</text:span><text:span text:style-name="T376">或</text:span><text:span text:style-name="T377">SSCI</text:span><text:span text:style-name="T378">排名</text:span><text:span text:style-name="T379">（標註年份、</text:span><text:span text:style-name="T380">雜誌名稱、排名及</text:span><text:span text:style-name="T381">IF</text:span><text:span text:style-name="T382">值</text:span><text:span text:style-name="T383">）</text:span></text:p>
              </text:list-item>
            </text:list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參考著作</text:p>
            <text:p text:style-name="P389">(1)參考論文</text:p>
            <text:p text:style-name="P390">(2)定期出刊證明(尚未出刊著務必檢附)</text:p>
            <text:p text:style-name="P391">以螢光筆標記出刊日期</text:p>
            <text:p text:style-name="P392"><text:span text:style-name="T393">(3)JCR</text:span><text:span text:style-name="T394">影本</text:span><text:span text:style-name="T395">(</text:span><text:span text:style-name="T396">當年度最新版本</text:span><text:span text:style-name="T397">,<text:s/></text:span><text:span text:style-name="T398">或投稿被接受刊登雜誌當年度版本之</text:span><text:span text:style-name="T399">Journal Citation Reports</text:span><text:span text:style-name="T400">為參考依據</text:span><text:span text:style-name="T401">;</text:span><text:span text:style-name="T402">送審者需檢附其</text:span><text:span text:style-name="T403">Journal Citation Reports</text:span><text:span text:style-name="T404">證明及接受函</text:span><text:span text:style-name="T405">.)</text:span></text:p>
          </table:table-cell>
          <table:table-cell table:style-name="TableCell406">
            <text:list text:style-name="LFO12" text:continue-numbering="true">
              <text:list-item>
                <text:p text:style-name="P407"><text:span text:style-name="T408">5</text:span><text:span text:style-name="T409">年內著作</text:span></text:p>
              </text:list-item>
            </text:list>
            <text:list text:style-name="LFO14" text:continue-numbering="true">
              <text:list-item>
                <text:p text:style-name="P410"><text:span text:style-name="T411">請依送審論文目錄上之順序排放，並於各論文右上角標上序號</text:span><text:span text:style-name="T412"><text:s/>(</text:span><text:span text:style-name="T413">如參</text:span><text:span text:style-name="T414">1</text:span><text:span text:style-name="T415">、參</text:span><text:span text:style-name="T416">2</text:span><text:span text:style-name="T417">、</text:span><text:span text:style-name="T418">…</text:span><text:span text:style-name="T419">)</text:span></text:p>
              </text:list-item>
              <text:list-item>
                <text:p text:style-name="P420">定期出刊證明</text:p>
              </text:list-item>
            </text:list>
            <text:p text:style-name="P421"/>
            <text:p text:style-name="P422"><text:span text:style-name="T423">【瑩光筆標記】</text:span></text:p>
            <text:list text:style-name="LFO13" text:continue-numbering="true">
              <text:list-item>
                <text:p text:style-name="P424">送審人姓名</text:p>
              </text:list-item>
              <text:list-item>
                <text:p text:style-name="P425">相同貢獻作者之出版社之備註內容</text:p>
              </text:list-item>
              <text:list-item>
                <text:p text:style-name="P426">升等-陽明或陽明交通大學title</text:p>
              </text:list-item>
              <text:list-item>
                <text:p text:style-name="P427">定期出刊證明(accepted、in press…)標註預訂出刊日期</text:p>
              </text:list-item>
              <text:list-item>
                <text:p text:style-name="P428"><text:span text:style-name="T429">SCIE</text:span><text:span text:style-name="T430">或</text:span><text:span text:style-name="T431">SSCI</text:span><text:span text:style-name="T432">（標註年份、</text:span><text:span text:style-name="T433">雜誌名稱、排名及</text:span><text:span text:style-name="T434">IF</text:span><text:span text:style-name="T435">值</text:span><text:span text:style-name="T436">），影本可多篇共用一張，但請標出文章序號（網路版請勿自行剪貼）。</text:span></text:p>
              </text:list-item>
            </text:list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2.</text:span><text:span text:style-name="T442">以教學實務送審</text:span></text:p>
          </table:table-cell>
          <table:table-cell table:style-name="TableCell443">
            <text:p text:style-name="P444">教學實務成果技術報告書</text:p>
            <text:p text:style-name="P445"><text:span text:style-name="T446">(</text:span><text:span text:style-name="T447">或教學實務論文</text:span><text:span text:style-name="T448">)</text:span></text:p>
            <text:p text:style-name="P449">如為教學實務論文請比照上列教學研究論文檢附</text:p>
          </table:table-cell>
          <table:table-cell table:style-name="TableCell450">
            <text:list text:style-name="LFO7" text:continue-numbering="true">
              <text:list-item>
                <text:p text:style-name="P451">送審著作由送審者擇定至多8件，並自行擇定一為代表成果，其餘列為參考成果。</text:p>
              </text:list-item>
            </text:list>
            <text:list text:style-name="LFO12" text:continue-numbering="true">
              <text:list-item>
                <text:p text:style-name="P452"><text:span text:style-name="T453">5</text:span><text:span text:style-name="T454">年內成果</text:span></text:p>
              </text:list-item>
            </text:list>
            <text:list text:style-name="LFO14" text:continue-numbering="true">
              <text:list-item>
                <text:p text:style-name="P455"><text:span text:style-name="T456">請依送審論文目錄上之順序排放，並於各論文右上角標上序號</text:span><text:span text:style-name="T457"><text:s/>(</text:span><text:span text:style-name="T458">如主</text:span><text:span text:style-name="T459">1</text:span><text:span text:style-name="T460">、參</text:span><text:span text:style-name="T461">1</text:span><text:span text:style-name="T462">、參</text:span><text:span text:style-name="T463">2</text:span><text:span text:style-name="T464">、</text:span><text:span text:style-name="T465">…</text:span><text:span text:style-name="T466">)</text:span>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08○○○教學服務評分表</text:p>
            <text:p text:style-name="P470">（全一個PDF檔）</text:p>
          </table:table-cell>
          <table:table-cell table:style-name="TableCell471" table:number-columns-spanned="2">
            <text:p text:style-name="P472"><text:span text:style-name="T473">教學服務成績</text:span><text:span text:style-name="T474">(</text:span><text:span text:style-name="T475">自評表各系所自訂之</text:span><text:span text:style-name="T476">)</text:span></text:p>
          </table:table-cell>
          <table:covered-table-cell/>
          <table:table-cell table:style-name="TableCell477">
            <text:list text:style-name="LFO12" text:continue-numbering="true">
              <text:list-item>
                <text:p text:style-name="P478"><text:span text:style-name="T479">醫學系另分</text:span><text:span text:style-name="T480">(</text:span><text:a xlink:href="http://b051.web.ym.edu.tw/ezcatfiles/som/img/img/806/clinicTService.doc" office:target-frame-name="_top" xlink:show="replace"><text:span text:style-name="T481">臨床</text:span></text:a><text:span text:style-name="T482">、</text:span><text:a xlink:href="http://b051.web.ym.edu.tw/ezcatfiles/som/img/img/806/basicTService.doc" office:target-frame-name="_top" xlink:show="replace"><text:span text:style-name="T483">基礎</text:span></text:a><text:span text:style-name="T484">、</text:span><text:a xlink:href="http://b051.web.ym.edu.tw/ezcatfiles/som/img/img/806/sanitationTService.doc" office:target-frame-name="_top" xlink:show="replace"><text:span text:style-name="T485">公衛</text:span></text:a><text:span text:style-name="T486">)</text:span></text:p>
              </text:list-item>
            </text:list>
          </table:table-cell>
        </table:table-row>
        <table:table-row table:style-name="TableRow487">
          <table:table-cell table:style-name="TableCell488">
            <text:p text:style-name="P489"><text:span text:style-name="T490">09</text:span><text:span text:style-name="T491">○○○</text:span><text:span text:style-name="T492">研究成果</text:span></text:p>
            <text:p text:style-name="P493"><text:span text:style-name="T494">（全一個</text:span><text:span text:style-name="T495">PDF</text:span><text:span text:style-name="T496">檔）</text:span></text:p>
          </table:table-cell>
          <table:table-cell table:style-name="TableCell497" table:number-columns-spanned="2">
            <text:p text:style-name="P498"><text:a xlink:href="file:///D:/2003myweb/apply-form/研究成果送審表.doc" office:target-frame-name="_top" xlink:show="replace"><text:span text:style-name="T499">研究成果：</text:span></text:a></text:p>
            <text:p text:style-name="P500">(1)論文著述<text:line-break/>(2)五年研究成果及補助情形統計</text:p>
            <text:p text:style-name="P501"><text:span text:style-name="T502">(3)</text:span><text:span text:style-name="T503">五年內執行研究計劃</text:span></text:p>
          </table:table-cell>
          <table:covered-table-cell/>
          <table:table-cell table:style-name="TableCell504">
            <text:list text:style-name="LFO15" text:continue-numbering="true">
              <text:list-item>
                <text:p text:style-name="P505"><text:span text:style-name="T506">螢光筆標註</text:span><text:span text:style-name="T507">送審人為計畫主持人</text:span></text:p>
              </text:list-item>
              <text:list-item>
                <text:p text:style-name="P508"><text:span text:style-name="T509">如有</text:span><text:span text:style-name="T510">參考資料</text:span><text:span text:style-name="T511">(6</text:span><text:span text:style-name="T512">年外</text:span><text:span text:style-name="T513">)</text:span><text:span text:style-name="T514">可</text:span><text:span text:style-name="T515">列入【論文著述】</text:span></text:p>
              </text:list-item>
              <text:list-item>
                <text:p text:style-name="P516">無研究計畫者請表內填「無」或空白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><text:span text:style-name="T520">10○○○</text:span><text:span text:style-name="T521">成果自評表</text:span></text:p>
          </table:table-cell>
          <table:table-cell table:style-name="TableCell522" table:number-columns-spanned="2">
            <text:p text:style-name="P523"><text:span text:style-name="T524">成果自評表</text:span></text:p>
          </table:table-cell>
          <table:covered-table-cell/>
          <table:table-cell table:style-name="TableCell525">
            <text:list text:style-name="LFO16" text:continue-numbering="true">
              <text:list-item>
                <text:p text:style-name="P526"><text:span text:style-name="T527">送審人自填</text:span><text:span text:style-name="T528">(</text:span><text:span text:style-name="T529">以一頁為準</text:span><text:span text:style-name="T530">)</text:span></text:p>
              </text:list-item>
              <text:list-item>
                <text:p text:style-name="P531">學科主任／系所主任核章</text:p>
              </text:list-item>
            </text:list>
          </table:table-cell>
        </table:table-row>
        <text:soft-page-break/>
        <table:table-row table:style-name="TableRow532">
          <table:table-cell table:style-name="TableCell533">
            <text:p text:style-name="P534">11系、所名稱＋日期(例人事室1090901)</text:p>
          </table:table-cell>
          <table:table-cell table:style-name="TableCell535" table:number-columns-spanned="2">
            <text:p text:style-name="P536"><text:span text:style-name="T537">系所院教評會會議紀錄</text:span></text:p>
          </table:table-cell>
          <table:covered-table-cell/>
          <table:table-cell table:style-name="TableCell538">
            <text:p text:style-name="P539"><text:span text:style-name="T540">由系所提供</text:span></text:p>
          </table:table-cell>
        </table:table-row>
        <table:table-row table:style-name="TableRow541">
          <table:table-cell table:style-name="TableCell542">
            <text:p text:style-name="P543">12蒐集個人資料告知事項暨當事人同意書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□<text:tab/>簽名</text:p>
          </table:table-cell>
        </table:table-row>
      </table:table>
      <text:p text:style-name="P548"/>
      <text:p text:style-name="P549"><text:span text:style-name="T550">【</text:span><text:span text:style-name="T551">範例</text:span><text:span text:style-name="T552">】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資料夾名稱</text:p>
            </table:table-cell>
            <table:table-cell table:style-name="TableCell562">
              <text:p text:style-name="P563">檔案名稱</text:p>
            </table:table-cell>
            <table:table-cell table:style-name="TableCell564">
              <text:p text:style-name="P565">子資料夾2名稱</text:p>
            </table:table-cell>
            <table:table-cell table:style-name="TableCell566">
              <text:p text:style-name="P567">檔名</text:p>
            </table:table-cell>
            <table:table-cell table:style-name="TableCell568">
              <text:p text:style-name="P569">備註</text:p>
            </table:table-cell>
          </table:table-row>
        </table:table-header-rows>
        <table:table-row table:style-name="TableRow570">
          <table:table-cell table:style-name="TableCell571" table:number-rows-spanned="4">
            <text:p text:style-name="P572">教授-王小華-</text:p>
          </table:table-cell>
          <table:table-cell table:style-name="TableCell573">
            <text:p text:style-name="P574">01王小華申請表<text:s/>(PDF）</text:p>
            <text:p text:style-name="P575">01-1王小華成果貢獻報告</text:p>
            <text:p text:style-name="P576">02王小華查核表(PDF）</text:p>
            <text:p text:style-name="P577">03王小華資料(PDF）</text:p>
            <text:p text:style-name="P578">04王小華成果目錄(PDF）</text:p>
            <text:p text:style-name="P579">05王小華合著人(PDF）</text:p>
            <text:p text:style-name="P580">05-1升等教授、副教授主要著作說明<text:s/>(PDF）</text:p>
            <text:p text:style-name="P581">05-2升等教授、副教授量表<text:s/>[由系所提供] (PDF）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rows-spanned="4">
            <text:p text:style-name="P587"><text:span text:style-name="T588">05-1</text:span><text:span text:style-name="T589">升等教授、副教授主要著作說明</text:span><text:span text:style-name="T590">(</text:span><text:span text:style-name="T591">以送審教學研究者用</text:span><text:span text:style-name="T592">)</text:span></text:p>
            <text:p text:style-name="P593"/>
            <text:p text:style-name="P594">檔名前請加姓名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rows-spanned="2">
            <text:p text:style-name="P598">06王小華送審著作<text:s/>(資料夾)</text:p>
          </table:table-cell>
          <table:table-cell table:style-name="TableCell599">
            <text:p text:style-name="P600">王小華代表著作(資料夾)</text:p>
          </table:table-cell>
          <table:table-cell table:style-name="TableCell601">
            <text:p text:style-name="P602">王小華代表著作1(PDF）</text:p>
            <text:p text:style-name="P603">王小華代表著作2(PDF）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王小華參考著作(資料夾)</text:p>
          </table:table-cell>
          <table:table-cell table:style-name="TableCell610">
            <text:p text:style-name="P611">王小華參考著作1(PDF）</text:p>
            <text:p text:style-name="P612">王小華參考著作2(PDF）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08王小華教學服務評分表<text:s/>[新聘免送] (PDF）</text:p>
            <text:p text:style-name="P618">09王小華研究成果<text:s/>(PDF）</text:p>
            <text:p text:style-name="P619">10王小華成果自評表<text:s text:c="2"/>(PDF）</text:p>
            <text:p text:style-name="P620">11醫學系1130102 <text:s/>(PDF）</text:p>
            <text:p text:style-name="P621">12蒐集個人資料告知事項暨當事人同意書<text:s text:c="2"/>(PDF）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</table:table>
      <text:p text:style-name="P627"/>
      <text:p text:style-name="P628">二、書面資料（請貼封面）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>
              <text:p text:style-name="P635">序號</text:p>
            </table:table-cell>
            <table:table-cell table:style-name="TableCell636">
              <text:p text:style-name="P637">項　　　　　　目</text:p>
            </table:table-cell>
            <table:table-cell table:style-name="TableCell638">
              <text:p text:style-name="P639">備　　　註（打ｖ）</text:p>
            </table:table-cell>
          </table:table-row>
        </table:table-header-rows>
        <table:table-row table:style-name="TableRow640">
          <table:table-cell table:style-name="TableCell641">
            <text:list text:style-name="LFO17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總資料袋（內含正本袋及影本資料）</text:p>
          </table:table-cell>
          <table:table-cell table:style-name="TableCell645">
            <text:list text:style-name="LFO18" text:continue-numbering="true">
              <text:list-item>
                <text:p text:style-name="P646">下載封面貼於總資料袋</text:p>
              </text:list-item>
              <text:list-item>
                <text:p text:style-name="P647">影本不需另裝袋</text:p>
              </text:list-item>
              <text:list-item>
                <text:p text:style-name="P648"><text:span text:style-name="T649">總資料袋內容</text:span><text:span text:style-name="T650">-</text:span><text:span text:style-name="T651">依序為「</text:span><text:span text:style-name="T652">醫學院送審資料檢核表</text:span><text:span text:style-name="T653">」</text:span><text:span text:style-name="T654">1</text:span><text:span text:style-name="T655">份、「正本袋」</text:span><text:span text:style-name="T656">1</text:span><text:span text:style-name="T657">份、「影本」數份。（</text:span><text:span text:style-name="T658">即每位送審人總共一個大袋裝</text:span><text:span text:style-name="T659">）</text:span></text:p>
              </text:list-item>
            </text:list>
          </table:table-cell>
        </table:table-row>
        <table:table-row table:style-name="TableRow660">
          <table:table-cell table:style-name="TableCell661">
            <text:list text:style-name="LFO17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正本袋（請用A4大小裝袋）</text:p>
          </table:table-cell>
          <table:table-cell table:style-name="TableCell665">
            <text:list text:style-name="LFO19" text:continue-numbering="true">
              <text:list-item>
                <text:p text:style-name="P666">下載並填寫封面貼於資料袋（正本）</text:p>
              </text:list-item>
            </text:list>
            <text:p text:style-name="P667"><text:span text:style-name="T668">【正本內容】</text:span></text:p>
            <text:list text:style-name="LFO20" text:continue-numbering="true">
              <text:list-item>
                <text:list>
                  <text:list-item>
                    <text:p text:style-name="P669">1申請表</text:p>
                  </text:list-item>
                  <text:list-item>
                    <text:p text:style-name="P670">2查核表</text:p>
                  </text:list-item>
                  <text:list-item>
                    <text:p text:style-name="P671"><text:span text:style-name="T672">3</text:span><text:span text:style-name="T673">送審著作裝訂成冊</text:span><text:span text:style-name="T674">(</text:span><text:span text:style-name="T675">依序含論文目錄、合著人證明、送審論文</text:span><text:span text:style-name="T676">)</text:span><text:span text:style-name="T677">(</text:span><text:span text:style-name="T678">醫學系送審者再另通知送件</text:span><text:span text:style-name="T679">)<text:s/></text:span></text:p>
                  </text:list-item>
                </text:list>
              </text:list-item>
            </text:list>
          </table:table-cell>
        </table:table-row>
        <table:table-row table:style-name="TableRow680">
          <table:table-cell table:style-name="TableCell681">
            <text:list text:style-name="LFO17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<text:span text:style-name="T685">「影本」資料內容</text:span><text:span text:style-name="T686">-</text:span><text:span text:style-name="T687">外審用</text:span></text:p>
          </table:table-cell>
          <table:table-cell table:style-name="TableCell688">
            <text:p text:style-name="P689">【影本內容】（送外審用,<text:s/>內容請務必清淅）</text:p>
            <text:list text:style-name="LFO21" text:continue-numbering="true">
              <text:list-item>
                <text:list>
                  <text:list-item>
                    <text:p text:style-name="P690"><text:span text:style-name="T691">1.</text:span><text:span text:style-name="T692">【裝訂】教師資格審查申請表、</text:span><text:span text:style-name="T693">教學型教師成果及貢獻報告</text:span></text:p>
                  </text:list-item>
                  <text:list-item>
                    <text:p text:style-name="P694"><text:span text:style-name="T695">2.</text:span><text:span text:style-name="T696">【</text:span><text:span text:style-name="T697">裝訂</text:span><text:span text:style-name="T698">】</text:span><text:span text:style-name="T699">成果目錄</text:span><text:span text:style-name="T700"><text:s/>-</text:span><text:span text:style-name="T701">雙面印</text:span></text:p>
                  </text:list-item>
                  <text:list-item>
                    <text:p text:style-name="P702"><text:span text:style-name="T703">3.</text:span><text:span text:style-name="T704">【</text:span><text:span text:style-name="T705">裝訂</text:span><text:span text:style-name="T706">】</text:span></text:p>
                  </text:list-item>
                </text:list>
              </text:list-item>
            </text:list>
            <text:p text:style-name="P707"><text:span text:style-name="T708">代表成果</text:span><text:span text:style-name="T709">右上角標示編號：</text:span><text:span text:style-name="T710">代表作</text:span><text:span text:style-name="T711">No1</text:span><text:span text:style-name="T712">，</text:span><text:span text:style-name="T713">雙面印</text:span></text:p>
            <text:p text:style-name="P714"><text:span text:style-name="T715">以教學研究送審</text:span><text:span text:style-name="T716">: (</text:span><text:span text:style-name="T717">含定期出刊證明、合著人證明、</text:span><text:span text:style-name="T718">SCIE</text:span><text:span text:style-name="T719">影本</text:span><text:span text:style-name="T720">)</text:span></text:p>
            <text:p text:style-name="P721"><text:span text:style-name="T722">以教學實務送審者</text:span><text:span text:style-name="T723">: (</text:span><text:span text:style-name="T724">含定期出刊證明、合著人證明</text:span><text:span text:style-name="T725">)</text:span></text:p>
            <text:p text:style-name="P726"><text:span text:style-name="T727">參考成果</text:span><text:span text:style-name="T728">右上角標示編號：</text:span><text:span text:style-name="T729">參考作</text:span><text:span text:style-name="T730">No1~No8</text:span><text:span text:style-name="T731">，</text:span><text:span text:style-name="T732">雙面印</text:span></text:p>
            <text:p text:style-name="P733"><text:span text:style-name="T734">（</text:span><text:span text:style-name="T735">所有著作合併裝訂成冊</text:span><text:span text:style-name="T736">）</text:span></text:p>
            <text:p text:style-name="P737"><text:span text:style-name="T738">以上</text:span><text:span text:style-name="T739">1-3</text:span><text:span text:style-name="T740">【</text:span><text:span text:style-name="T741">各自</text:span><text:span text:style-name="T742">裝訂</text:span><text:span text:style-name="T743">】後</text:span><text:span text:style-name="T744">「</text:span><text:span text:style-name="T745">全一份</text:span><text:span text:style-name="T746">」</text:span><text:span text:style-name="T747">以長尾夾固定，份數如下。</text:span></text:p>
            <text:p text:style-name="P748"/>
            <text:p text:style-name="P749"><text:span text:style-name="T750">【影本份數】</text:span></text:p>
            <text:list text:style-name="LFO22" text:continue-numbering="true">
              <text:list-item>
                <text:p text:style-name="P751"><text:span text:style-name="T752">7</text:span><text:span text:style-name="T753">份</text:span></text:p>
              </text:list-item>
            </text:list>
          </table:table-cell>
        </table:table-row>
      </table:table>
      <text:p text:style-name="P754"/>
      <text:p text:style-name="P755"><text:span text:style-name="T756">三</text:span><text:span text:style-name="T757">、上網登錄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header-rows>
          <table:table-row table:style-name="TableRow762">
            <table:table-cell table:style-name="TableCell763">
              <text:p text:style-name="P764">序號</text:p>
            </table:table-cell>
            <table:table-cell table:style-name="TableCell765">
              <text:p text:style-name="P766">項　　　　　　目</text:p>
            </table:table-cell>
            <table:table-cell table:style-name="TableCell767">
              <text:p text:style-name="P768">備　　　註（打ｖ）</text:p>
            </table:table-cell>
          </table:table-row>
        </table:table-header-rows>
        <table:table-row table:style-name="TableRow769">
          <table:table-cell table:style-name="TableCell770">
            <text:list text:style-name="LFO23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上網登錄基本資料</text:p>
            <text:p text:style-name="P774"><text:span text:style-name="T775">(</text:span><text:span text:style-name="T776">醫學院首頁</text:span><text:span text:style-name="T777">/<text:s/></text:span><text:span text:style-name="T778">行政資源</text:span><text:span text:style-name="T779">/<text:s/></text:span><text:span text:style-name="T780">教師送審</text:span><text:span text:style-name="T781">/<text:s/></text:span><text:span text:style-name="T782">聘任及升等審查</text:span><text:span text:style-name="T783">/<text:s/></text:span><text:span text:style-name="T784">部定教師</text:span><text:span text:style-name="T785">/<text:s/></text:span><text:span text:style-name="T786">送審線上登錄</text:span><text:span text:style-name="T787">)</text:span></text:p>
          </table:table-cell>
          <table:table-cell table:style-name="TableCell788">
            <text:list text:style-name="LFO1" text:continue-numbering="true">
              <text:list-item>
                <text:list>
                  <text:list-item>
                    <text:p text:style-name="P789">重要！確認線上資料內容與書面資料內容相符(以免影響權益)</text:p>
                  </text:list-item>
                  <text:list-item>
                    <text:p text:style-name="P790"><text:s/>E-mail務請填寫常用信箱，以作為聯絡及通知迴避作用。</text:p>
                  </text:list-item>
                </text:list>
              </text:list-item>
            </text:list>
          </table:table-cell>
        </table:table-row>
      </table:table>
      <text:p text:style-name="P791"/>
      <text:p text:style-name="P792">四、審查費繳費通知</text:p>
      <text:list text:style-name="LFO24" text:continue-numbering="true">
        <text:list-item>
          <text:p text:style-name="P793">兼任教師（含專案）審查費由個人負擔，請初審通過後，於期限內(系所通知)至出納組繳費，以續複審作業。（醫學系臨床領域教師除本通知單外，另有醫學系繳費通知（醫學系另發），請一併繳納）</text:p>
        </text:list-item>
        <text:list-item>
          <text:p text:style-name="P794"><text:span text:style-name="T795">繳費單請至網頁下載：</text:span><text:span text:style-name="T796">醫學院首頁</text:span><text:span text:style-name="T797">/<text:s/></text:span><text:span text:style-name="T798">行政資源</text:span><text:span text:style-name="T799">/<text:s/></text:span><text:span text:style-name="T800">教師送審</text:span><text:span text:style-name="T801">/<text:s/></text:span><text:span text:style-name="T802">聘任及升等審查</text:span><text:span text:style-name="T803">/<text:s/></text:span><text:span text:style-name="T804">部定教師</text:span><text:span text:style-name="T805">/<text:s/></text:span><text:span text:style-name="T806">一般教師或教學型教師</text:span></text:p>
        </text:list-item>
      </text:list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<text:span text:style-name="T817"><text:s/></text:span><text:span text:style-name="T818">正本</text:span><text:span text:style-name="T819"><text:s text:c="3"/></text:span></text:p>
            <text:p text:style-name="P820"><text:span text:style-name="T821">送審人：</text:span><text:span text:style-name="T822"><text:s text:c="12"/></text:span></text:p>
            <text:p text:style-name="P823"><text:span text:style-name="T824">送審單位：</text:span><text:span text:style-name="T825">　　　　　　</text:span></text:p>
            <text:p text:style-name="P826"><text:span text:style-name="T827">擬聘職級：</text:span><text:span text:style-name="T828">　　　　　　</text:span></text:p>
            <text:p text:style-name="P829"><text:span text:style-name="T830">□</text:span><text:span text:style-name="T831">專任</text:span><text:span text:style-name="T832">；</text:span><text:span text:style-name="T833">□</text:span><text:span text:style-name="T834">兼任</text:span></text:p>
            <text:p text:style-name="P835"><text:span text:style-name="T836">封面</text:span></text:p>
          </table:table-cell>
        </table:table-row>
      </table:table>
      <text:p text:style-name="P837"/>
      <text:p text:style-name="P838">................................................................................................................................................................</text:p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送審資料總袋（</text:span><text:span text:style-name="T846">打勾</text:span><text:span text:style-name="T847">：</text:span><text:span text:style-name="T848">□</text:span><text:span text:style-name="T849">醫學院送審資料檢核</text:span><text:span text:style-name="T850">表</text:span><text:span text:style-name="T851">□</text:span><text:span text:style-name="T852">正本</text:span><text:span text:style-name="T853">袋</text:span><text:span text:style-name="T854">□</text:span><text:span text:style-name="T855">影本</text:span><text:span text:style-name="T856">）</text:span></text:p>
            <text:p text:style-name="P857"><text:span text:style-name="T858">【</text:span><text:span text:style-name="T859">教學型</text:span><text:span text:style-name="T860">】</text:span></text:p>
            <text:p text:style-name="P861"><text:span text:style-name="T862">送審人：</text:span><text:span text:style-name="T863"><text:s text:c="12"/></text:span></text:p>
            <text:p text:style-name="P864"><text:span text:style-name="T865">擬聘職級：</text:span><text:span text:style-name="T866">　　　　　　</text:span></text:p>
            <text:p text:style-name="P867"><text:span text:style-name="T868">送審單位：</text:span><text:span text:style-name="T869">　　　　　　</text:span></text:p>
            <text:p text:style-name="P870"><text:span text:style-name="T871">封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Arial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1LVL2" style:family="text">
      <style:text-properties style:font-name="華康中黑體" style:font-name-asian="華康中黑體" style:font-name-complex="Marigold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新細明體" style:font-name-asian="新細明體" style:font-name-complex="Arial"/>
    </style:style>
    <style:style style:name="WW_CharLFO21LVL2" style:family="text">
      <style:text-properties style:font-name="新細明體" style:font-name-asian="新細明體" style:font-name-complex="Arial"/>
    </style:style>
    <style:style style:name="WW_CharLFO22LVL1" style:family="text">
      <style:text-properties style:font-name="新細明體" style:font-name-asian="新細明體" style:font-name-complex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06in"/>
      </style:footer-style>
    </style:page-layout>
    <style:style style:name="P812" style:parent-style-name="頁首" style:family="paragraph">
      <style:paragraph-properties fo:text-align="end"/>
    </style:style>
    <style:style style:name="P813" style:parent-style-name="頁尾" style:family="paragraph">
      <style:paragraph-properties fo:text-align="center"/>
    </style:style>
    <style:style style:name="T814" style:parent-style-name="預設段落字型" style:family="text">
      <style:text-properties style:letter-kerning="false"/>
    </style:style>
    <style:style style:name="T815" style:parent-style-name="預設段落字型" style:family="text">
      <style:text-properties style:letter-kerning="false"/>
    </style:style>
    <style:style style:name="T8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醫學院11402</text:p>
      </style:header>
      <style:footer>
        <text:p text:style-name="P3">-<text:s/><text:page-number text:fixed="false">2</text:page-number><text:s/>-</text:p>
      </style:footer>
    </style:master-page>
    <style:master-page style:name="MP1" style:page-layout-name="PL1">
      <style:header>
        <text:p text:style-name="P812">醫學院11402</text:p>
      </style:header>
      <style:footer>
        <text:p text:style-name="P813"><text:span text:style-name="T814">-<text:s/></text:span><text:span text:style-name="T815"><text:page-number text:fixed="false">6</text:page-number></text:span><text:span text:style-name="T81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user</dc:creator>
    <meta:creation-date>2025-02-21T01:35:00Z</meta:creation-date>
    <dc:date>2025-02-21T02:02:00Z</dc:date>
    <meta:print-date>2022-07-21T04:00:00Z</meta:print-date>
    <meta:template xlink:href="Normal" xlink:type="simple"/>
    <meta:editing-cycles>3</meta:editing-cycles>
    <meta:editing-duration>PT120S</meta:editing-duration>
    <meta:document-statistic meta:page-count="6" meta:paragraph-count="10" meta:word-count="753" meta:character-count="5038" meta:row-count="35" meta:non-whitespace-character-count="4295"/>
  </office:meta>
</office:document-meta>
</file>