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 fo:margin-bottom="0.125in" fo:margin-right="-0.1631in"/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7" style:parent-style-name="內文" style:family="paragraph">
      <style:paragraph-properties fo:margin-right="-0.1631in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0.3354in"/>
    </style:style>
    <style:style style:name="TableColumn23" style:family="table-column">
      <style:table-column-properties style:column-width="2.5194in"/>
    </style:style>
    <style:style style:name="TableColumn24" style:family="table-column">
      <style:table-column-properties style:column-width="2.9333in"/>
    </style:style>
    <style:style style:name="Table20" style:family="table">
      <style:table-properties style:width="7.458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letter-kerning="false" fo:font-size="10pt" style:font-size-asian="10pt" style:font-size-complex="10pt"/>
    </style:style>
    <style:style style:name="T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letter-kerning="false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>
        <style:tab-stops>
          <style:tab-stop style:type="left" style:position="0.138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8" style:parent-style-name="預設段落字型" style:family="text">
      <style:text-properties fo:font-size="10pt" style:font-size-asian="10pt" style:font-size-complex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5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6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2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4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9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00" style:parent-style-name="內文" style:list-style-name="LFO2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15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P124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29" style:parent-style-name="內文" style:list-style-name="LFO29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38" style:parent-style-name="內文" style:list-style-name="LFO30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</style:style>
    <style:style style:name="T15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52" style:parent-style-name="內文" style:family="paragraph">
      <style:paragraph-properties fo:line-height="0.2083in"/>
    </style:style>
    <style:style style:name="T15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54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5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內文" style:list-style-name="LFO2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159" style:parent-style-name="內文" style:list-style-name="LFO3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1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71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174" style:parent-style-name="內文" style:list-style-name="LFO4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75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9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color="#FF0000" fo:font-size="10pt" style:font-size-asian="10pt" style:font-size-complex="10pt"/>
    </style:style>
    <style:style style:name="T188" style:parent-style-name="預設段落字型" style:family="text">
      <style:text-properties fo:color="#FF0000" fo:font-size="10pt" style:font-size-asian="10pt" style:font-size-complex="10pt"/>
    </style:style>
    <style:style style:name="T189" style:parent-style-name="預設段落字型" style:family="text">
      <style:text-properties fo:color="#FF0000" fo:font-size="10pt" style:font-size-asian="10pt" style:font-size-complex="10pt"/>
    </style:style>
    <style:style style:name="T190" style:parent-style-name="預設段落字型" style:family="text">
      <style:text-properties fo:color="#FF0000" fo:font-size="10pt" style:font-size-asian="10pt" style:font-size-complex="10pt"/>
    </style:style>
    <style:style style:name="T191" style:parent-style-name="預設段落字型" style:family="text">
      <style:text-properties fo:color="#FF0000" fo:font-size="10pt" style:font-size-asian="10pt" style:font-size-complex="10pt"/>
    </style:style>
    <style:style style:name="T192" style:parent-style-name="預設段落字型" style:family="text">
      <style:text-properties fo:color="#FF0000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5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P19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7" style:parent-style-name="內文" style:list-style-name="LFO6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font-size="10pt" style:font-size-asian="10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6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7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8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" style:parent-style-name="內文" style:list-style-name="LFO8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1" style:parent-style-name="內文" style:list-style-name="LFO8" style:family="paragraph">
      <style:paragraph-properties fo:text-align="justify" fo:line-height="0.2083in" fo:margin-left="0.1125in" fo:text-indent="-0.1125in">
        <style:tab-stops>
          <style:tab-stop style:type="left" style:position="0.0263in"/>
          <style:tab-stop style:type="left" style:position="0.7416in"/>
        </style:tab-stops>
      </style:paragraph-properties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</style:style>
    <style:style style:name="T22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1" style:parent-style-name="內文" style:list-style-name="LFO3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43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4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5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49" style:parent-style-name="內文" style:list-style-name="LFO5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fo:color="#FF0000" fo:font-size="10pt" style:font-size-asian="10pt" style:font-size-complex="10pt"/>
    </style:style>
    <style:style style:name="T260" style:parent-style-name="預設段落字型" style:family="text">
      <style:text-properties fo:color="#FF0000" fo:font-size="10pt" style:font-size-asian="10pt" style:font-size-complex="10pt"/>
    </style:style>
    <style:style style:name="T261" style:parent-style-name="預設段落字型" style:family="text">
      <style:text-properties fo:color="#FF0000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7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9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內文" style:family="paragraph">
      <style:paragraph-properties fo:line-height="0.2083in"/>
      <style:text-properties style:font-weight-complex="bold" fo:font-size="10pt" style:font-size-asian="10pt" style:font-size-complex="10pt"/>
    </style:style>
    <style:style style:name="P29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3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05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08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09" style:parent-style-name="內文" style:list-style-name="LFO9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  <style:text-properties fo:font-size="10pt" style:font-size-asian="10pt" style:font-size-complex="10pt"/>
    </style:style>
    <style:style style:name="P310" style:parent-style-name="內文" style:list-style-name="LFO9" style:family="paragraph">
      <style:paragraph-properties fo:text-align="justify" fo:line-height="0.2083in" fo:margin-left="0.5784in" fo:text-indent="-0.3159in">
        <style:tab-stops>
          <style:tab-stop style:type="left" style:position="-0.1486in"/>
        </style:tab-stops>
      </style:paragraph-properties>
      <style:text-properties fo:font-size="10pt" style:font-size-asian="10pt" style:font-size-complex="10pt"/>
    </style:style>
    <style:style style:name="P311" style:parent-style-name="內文" style:list-style-name="LFO9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312" style:parent-style-name="預設段落字型" style:family="text">
      <style:text-properties fo:font-size="10pt" style:font-size-asian="10pt" style:font-size-complex="10pt" fo:language="it" fo:country="IT"/>
    </style:style>
    <style:style style:name="T313" style:parent-style-name="預設段落字型" style:family="text">
      <style:text-properties fo:font-size="10pt" style:font-size-asian="10pt" style:font-size-complex="10pt" fo:language="it" fo:country="IT"/>
    </style:style>
    <style:style style:name="T314" style:parent-style-name="預設段落字型" style:family="text">
      <style:text-properties fo:font-size="10pt" style:font-size-asian="10pt" style:font-size-complex="10pt" fo:language="it" fo:country="I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18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319" style:parent-style-name="預設段落字型" style:family="text">
      <style:text-properties fo:font-size="10pt" style:font-size-asian="10pt" style:font-size-complex="10pt" fo:background-color="#FFFF00"/>
    </style:style>
    <style:style style:name="P320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1" style:parent-style-name="內文" style:list-style-name="LFO10" style:family="paragraph">
      <style:paragraph-properties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2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23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54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  <style:text-properties fo:font-size="10pt" style:font-size-asian="10pt" style:font-size-complex="10pt"/>
    </style:style>
    <style:style style:name="P361" style:parent-style-name="內文" style:family="paragraph">
      <style:paragraph-properties fo:text-align="justify" fo:line-height="0.2083in" fo:margin-left="0.1375in">
        <style:tab-stops>
          <style:tab-stop style:type="left" style:position="0.001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3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364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5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6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7" style:parent-style-name="內文" style:list-style-name="LFO10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368" style:parent-style-name="內文" style:list-style-name="LFO10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38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4" style:family="paragraph">
      <style:paragraph-properties fo:text-align="justify" fo:line-height="0.2083in" fo:margin-left="0.1604in" fo:text-indent="-0.1604in">
        <style:tab-stops>
          <style:tab-stop style:type="left" style:position="-0.0215in"/>
        </style:tab-stops>
      </style:paragraph-properties>
      <style:text-properties fo:font-size="10pt" style:font-size-asian="10pt" style:font-size-complex="10pt"/>
    </style:style>
    <style:style style:name="P391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94" style:parent-style-name="內文" style:list-style-name="LFO11" style:family="paragraph">
      <style:paragraph-properties fo:text-align="justify" fo:line-height="0.2083in" fo:margin-left="0.1375in" fo:text-indent="-0.125in">
        <style:tab-stops>
          <style:tab-stop style:type="left" style:position="0.0416in"/>
        </style:tab-stops>
      </style:paragraph-properties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0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944in"/>
      <style:text-properties style:font-name="新細明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2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margin-top="0in" fo:margin-bottom="0in" fo:line-height="0.2083in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34" style:parent-style-name="內文Web" style:family="paragraph">
      <style:paragraph-properties fo:margin-top="0in" fo:margin-bottom="0in" fo:line-height="0.2083in"/>
    </style:style>
    <style:style style:name="T4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4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44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44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46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447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448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53" style:parent-style-name="內文Web" style:list-style-name="LFO27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461" style:parent-style-name="內文" style:family="paragraph">
      <style:paragraph-properties fo:margin-right="-0.1631in"/>
    </style:style>
    <style:style style:name="P462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463" style:parent-style-name="預設段落字型" style:family="text">
      <style:text-properties style:font-name="新細明體"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style:font-name="新細明體" fo:font-weight="bold" style:font-weight-asian="bold"/>
    </style:style>
    <style:style style:name="TableColumn467" style:family="table-column">
      <style:table-column-properties style:column-width="1.0715in"/>
    </style:style>
    <style:style style:name="TableColumn468" style:family="table-column">
      <style:table-column-properties style:column-width="2.2111in"/>
    </style:style>
    <style:style style:name="TableColumn469" style:family="table-column">
      <style:table-column-properties style:column-width="1.375in"/>
    </style:style>
    <style:style style:name="TableColumn470" style:family="table-column">
      <style:table-column-properties style:column-width="1.3708in"/>
    </style:style>
    <style:style style:name="TableColumn471" style:family="table-column">
      <style:table-column-properties style:column-width="1.1201in"/>
    </style:style>
    <style:style style:name="Table466" style:family="table">
      <style:table-properties style:width="7.1486in" fo:margin-left="0.32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83" style:family="table-row">
      <style:table-row-properties style:min-row-height="0.2743in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88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89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0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1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2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494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1944in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06" style:parent-style-name="內文" style:family="paragraph">
      <style:paragraph-properties fo:widows="2" fo:orphans="2" fo:text-align="justify" fo:line-height="0.1944in"/>
      <style:text-properties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TableRow508" style:family="table-row">
      <style:table-row-properties style:min-row-height="0.2395in"/>
    </style:style>
    <style:style style:name="P50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516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1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518" style:family="table-row">
      <style:table-row-properties style:min-row-height="0.2291in"/>
    </style:style>
    <style:style style:name="P51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525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527" style:family="table-row">
      <style:table-row-properties style:min-row-height="0.3555in"/>
    </style:style>
    <style:style style:name="P52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font-size="10pt" style:font-size-asian="10pt" style:font-size-complex="10pt"/>
    </style:style>
    <style:style style:name="P531" style:parent-style-name="內文" style:family="paragraph">
      <style:text-properties fo:font-size="10pt" style:font-size-asian="10pt" style:font-size-complex="10pt"/>
    </style:style>
    <style:style style:name="P532" style:parent-style-name="內文" style:family="paragraph">
      <style:text-properties fo:font-size="10pt" style:font-size-asian="10pt" style:font-size-complex="10pt"/>
    </style:style>
    <style:style style:name="P533" style:parent-style-name="內文" style:family="paragraph">
      <style:text-properties fo:font-size="10pt" style:font-size-asian="10pt" style:font-size-complex="10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53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39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540" style:parent-style-name="內文" style:family="paragraph">
      <style:paragraph-properties fo:margin-right="-0.1631in"/>
      <style:text-properties fo:font-weight="bold" style:font-weight-asian="bold"/>
    </style:style>
    <style:style style:name="TableColumn542" style:family="table-column">
      <style:table-column-properties style:column-width="0.343in"/>
    </style:style>
    <style:style style:name="TableColumn543" style:family="table-column">
      <style:table-column-properties style:column-width="2.9194in"/>
    </style:style>
    <style:style style:name="TableColumn544" style:family="table-column">
      <style:table-column-properties style:column-width="4.1958in"/>
    </style:style>
    <style:style style:name="Table541" style:family="table">
      <style:table-properties style:width="7.458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list-style-name="LFO19" style:family="paragraph">
      <style:paragraph-properties fo:text-align="center" fo:line-height="0.1666in">
        <style:tab-stops>
          <style:tab-stop style:type="center" style:position="-1.625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559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560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0.2993in"/>
        </style:tab-stops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letter-kerning="false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style:letter-kerning="false" fo:font-size="10pt" style:font-size-asian="10pt" style:font-size-complex="10pt"/>
    </style:style>
    <style:style style:name="T566" style:parent-style-name="預設段落字型" style:family="text">
      <style:text-properties style:letter-kerning="false" fo:font-size="10pt" style:font-size-asian="10pt" style:font-size-complex="10pt"/>
    </style:style>
    <style:style style:name="T567" style:parent-style-name="預設段落字型" style:family="text">
      <style:text-properties style:letter-kerning="false" fo:font-size="10pt" style:font-size-asian="10pt" style:font-size-complex="10pt"/>
    </style:style>
    <style:style style:name="T568" style:parent-style-name="預設段落字型" style:family="text">
      <style:text-properties style:letter-kerning="false" fo:font-size="10pt" style:font-size-asian="10pt" style:font-size-complex="10pt"/>
    </style:style>
    <style:style style:name="T569" style:parent-style-name="預設段落字型" style:family="text">
      <style:text-properties style:letter-kerning="false"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style:letter-kerning="false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list-style-name="LFO19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31" style:family="paragraph">
      <style:paragraph-properties fo:text-align="justify" fo:line-height="0.2083in">
        <style:tab-stops>
          <style:tab-stop style:type="left" style:position="-1.6111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579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58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581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582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583" style:parent-style-name="內文" style:list-style-name="LFO32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list-style-name="LFO19" style:family="paragraph">
      <style:paragraph-properties fo:text-align="center" fo:line-height="0.1666in">
        <style:tab-stops>
          <style:tab-stop style:type="center" style:position="-1.625in"/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603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P609" style:parent-style-name="內文" style:list-style-name="LFO22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0.6104in"/>
        </style:tab-stops>
      </style:paragraph-properties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17" style:parent-style-name="內文" style:list-style-name="LFO22" style:family="paragraph">
      <style:paragraph-properties fo:widows="2" fo:orphans="2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619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letter-kerning="false" fo:font-size="10pt" style:font-size-asian="10pt" style:font-size-complex="10pt"/>
    </style:style>
    <style:style style:name="T625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626" style:parent-style-name="預設段落字型" style:family="text">
      <style:text-properties style:letter-kerning="false" fo:font-size="10pt" style:font-size-asian="10pt" style:font-size-complex="10pt"/>
    </style:style>
    <style:style style:name="T627" style:parent-style-name="預設段落字型" style:family="text">
      <style:text-properties style:letter-kerning="false" fo:font-size="10pt" style:font-size-asian="10pt" style:font-size-complex="10pt"/>
    </style:style>
    <style:style style:name="T6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P636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6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P641" style:parent-style-name="內文" style:family="paragraph">
      <style:paragraph-properties fo:widows="2" fo:orphans="2" fo:line-height="0.2083in" fo:text-indent="0.2805in" fo:background-color="#FFFFFF">
        <style:tab-stops>
          <style:tab-stop style:type="center" style:position="0.2645in"/>
        </style:tab-stops>
      </style:paragraph-properties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letter-kerning="false" fo:font-size="10pt" style:font-size-asian="10pt" style:font-size-complex="10pt"/>
    </style:style>
    <style:style style:name="T64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645" style:parent-style-name="預設段落字型" style:family="text">
      <style:text-properties style:letter-kerning="false" fo:font-size="10pt" style:font-size-asian="10pt" style:font-size-complex="10pt"/>
    </style:style>
    <style:style style:name="T646" style:parent-style-name="預設段落字型" style:family="text">
      <style:text-properties style:letter-kerning="false" fo:font-size="10pt" style:font-size-asian="10pt" style:font-size-complex="10pt"/>
    </style:style>
    <style:style style:name="T6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fo:line-height="0.2083in" fo:margin-left="0.2645in" fo:text-indent="0.0361in" fo:background-color="#FFFFFF">
        <style:tab-stops>
          <style:tab-stop style:type="center" style:position="0in"/>
        </style:tab-stops>
      </style:paragraph-properties>
    </style:style>
    <style:style style:name="T6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6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5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653" style:parent-style-name="預設段落字型" style:family="text">
      <style:text-properties style:letter-kerning="false" fo:font-size="10pt" style:font-size-asian="10pt" style:font-size-complex="10pt"/>
    </style:style>
    <style:style style:name="T654" style:parent-style-name="預設段落字型" style:family="text">
      <style:text-properties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5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65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659" style:parent-style-name="預設段落字型" style:family="text">
      <style:text-properties style:letter-kerning="false" fo:font-size="10pt" style:font-size-asian="10pt" style:font-size-complex="10pt"/>
    </style:style>
    <style:style style:name="T66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661" style:parent-style-name="預設段落字型" style:family="text">
      <style:text-properties style:letter-kerning="false" fo:font-size="10pt" style:font-size-asian="10pt" style:font-size-complex="10pt"/>
    </style:style>
    <style:style style:name="T66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66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666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175in"/>
        </style:tab-stops>
      </style:paragraph-properties>
    </style:style>
    <style:style style:name="T6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669" style:parent-style-name="內文" style:family="paragraph">
      <style:paragraph-properties fo:margin-right="-0.1631in"/>
    </style:style>
    <style:style style:name="P670" style:parent-style-name="內文" style:family="paragraph">
      <style:paragraph-properties fo:margin-top="0.125in" fo:margin-bottom="0.125in" fo:line-height="0.1805in" fo:margin-right="-0.1631in"/>
    </style:style>
    <style:style style:name="T67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72" style:parent-style-name="預設段落字型" style:family="text">
      <style:text-properties fo:font-weight="bold" style:font-weight-asian="bold" style:letter-kerning="false"/>
    </style:style>
    <style:style style:name="TableColumn674" style:family="table-column">
      <style:table-column-properties style:column-width="0.375in"/>
    </style:style>
    <style:style style:name="TableColumn675" style:family="table-column">
      <style:table-column-properties style:column-width="3.4645in"/>
    </style:style>
    <style:style style:name="TableColumn676" style:family="table-column">
      <style:table-column-properties style:column-width="3.5875in"/>
    </style:style>
    <style:style style:name="Table673" style:family="table">
      <style:table-properties style:width="7.427in" fo:margin-left="-0.0236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Web" style:list-style-name="LFO24" style:family="paragraph">
      <style:paragraph-properties fo:text-align="center" fo:margin-top="0in" fo:margin-bottom="0in" fo:line-height="0.2083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083in"/>
      <style:text-properties style:letter-kerning="false" fo:font-size="10pt" style:font-size-asian="10pt" style:font-size-complex="10pt"/>
    </style:style>
    <style:style style:name="P689" style:parent-style-name="內文" style:family="paragraph">
      <style:paragraph-properties fo:line-height="0.2083in"/>
    </style:style>
    <style:style style:name="T690" style:parent-style-name="預設段落字型" style:family="text">
      <style:text-properties style:letter-kerning="false" fo:font-size="10pt" style:font-size-asian="10pt" style:font-size-complex="10pt"/>
    </style:style>
    <style:style style:name="T69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05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06" style:parent-style-name="內文" style:family="paragraph">
      <style:paragraph-properties fo:margin-right="-0.1631in"/>
      <style:text-properties fo:font-weight="bold" style:font-weight-asian="bold"/>
    </style:style>
    <style:style style:name="P707" style:parent-style-name="內文" style:family="paragraph">
      <style:paragraph-properties fo:margin-right="-0.1631in"/>
      <style:text-properties fo:font-weight="bold" style:font-weight-asian="bold"/>
    </style:style>
    <style:style style:name="P708" style:parent-style-name="清單段落" style:list-style-name="LFO25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9" style:parent-style-name="清單段落" style:list-style-name="LFO25" style:family="paragraph">
      <style:paragraph-properties>
        <style:tab-stops>
          <style:tab-stop style:type="left" style:position="-0.1361in"/>
        </style:tab-stops>
      </style:paragraph-properties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724" style:family="table-column">
      <style:table-column-properties style:column-width="6.8826in"/>
    </style:style>
    <style:style style:name="Table723" style:family="table" style:master-page-name="MP1">
      <style:table-properties style:width="6.8826in" fo:margin-left="0in" table:align="left"/>
    </style:style>
    <style:style style:name="TableRow725" style:family="table-row">
      <style:table-row-properties style:min-row-height="4.865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break-before="page" style:line-break="normal" fo:text-align="end" fo:margin-top="0.125in" fo:line-height="0.4166in"/>
    </style:style>
    <style:style style:name="T73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36" style:parent-style-name="內文" style:family="paragraph">
      <style:paragraph-properties fo:margin-top="0.125in" fo:margin-right="-0.1631in"/>
    </style:style>
    <style:style style:name="T737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38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margin-top="0.125in" fo:margin-right="-0.1631in"/>
    </style:style>
    <style:style style:name="T740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41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top="0.125in" fo:margin-right="-0.1631in"/>
    </style:style>
    <style:style style:name="T743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744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margin-top="0.0694in" fo:margin-right="-0.1631in" fo:text-indent="2.8729in"/>
    </style:style>
    <style:style style:name="T746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747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748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749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750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P751" style:parent-style-name="內文" style:family="paragraph">
      <style:paragraph-properties fo:widows="2" fo:orphans="2" fo:text-align="center" style:line-height-at-least="0.1666in" fo:margin-right="-0.1631in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P753" style:parent-style-name="內文" style:family="paragraph">
      <style:text-properties fo:language="it" fo:country="IT"/>
    </style:style>
    <style:style style:name="P754" style:parent-style-name="內文" style:family="paragraph">
      <style:text-properties fo:language="it" fo:country="IT"/>
    </style:style>
    <style:style style:name="P755" style:parent-style-name="內文" style:family="paragraph">
      <style:text-properties fo:language="it" fo:country="IT"/>
    </style:style>
    <style:style style:name="TableColumn757" style:family="table-column">
      <style:table-column-properties style:column-width="6.8826in"/>
    </style:style>
    <style:style style:name="Table756" style:family="table">
      <style:table-properties style:width="6.8826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 fo:line-height="0.4166in" fo:margin-right="-0.1631in"/>
    </style:style>
    <style:style style:name="T76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71" style:parent-style-name="內文" style:family="paragraph">
      <style:paragraph-properties fo:margin-top="0.125in" fo:line-height="0.4166in" fo:margin-right="-0.1631in"/>
    </style:style>
    <style:style style:name="T772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7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7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75" style:parent-style-name="內文" style:family="paragraph">
      <style:paragraph-properties fo:margin-top="0.375in" fo:margin-right="-0.1631in"/>
    </style:style>
    <style:style style:name="T776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77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margin-top="0.375in" fo:margin-right="-0.1631in"/>
    </style:style>
    <style:style style:name="T779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80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margin-top="0.375in" fo:margin-right="-0.1631in"/>
    </style:style>
    <style:style style:name="T782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783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widows="2" fo:orphans="2" fo:text-align="center" style:line-height-at-least="0.1666in" fo:margin-right="-0.1631in"/>
    </style:style>
    <style:style style:name="T78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醫學院送審資料檢核表教學型教師【升等】</text:p>
      <text:p text:style-name="P4"/>
      <text:p text:style-name="P5"><text:span text:style-name="T6">單位：</text:span><text:span text:style-name="T7">　　　　　　　　　　　</text:span><text:span text:style-name="T8">　　　姓名：</text:span><text:span text:style-name="T9">　　　　　　　　　　　</text:span></text:p>
      <text:p text:style-name="P10"><text:span text:style-name="T11">單位</text:span><text:span text:style-name="T12">承辦人覆核簽名</text:span><text:span text:style-name="T13">：</text:span><text:span text:style-name="T14">　</text:span><text:span text:style-name="T15">　　　　　　　　　　</text:span></text:p>
      <text:p text:style-name="P16">備審資料<text:s/></text:p>
      <text:p text:style-name="P17"><text:span text:style-name="T18">一、</text:span><text:span text:style-name="T19">電子檔【PDF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4">
              <text:p text:style-name="P27"><text:span text:style-name="T28">職級-姓名（如：教授-王小華）</text:span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<text:span text:style-name="T32">檔名</text:span></text:p>
            </table:table-cell>
            <table:table-cell table:style-name="TableCell33" table:number-columns-spanned="2">
              <text:p text:style-name="P34">送審表格及備審資料項目</text:p>
            </table:table-cell>
            <table:covered-table-cell/>
            <table:table-cell table:style-name="TableCell35">
              <text:p text:style-name="P36"><text:span text:style-name="T37">填表</text:span><text:span text:style-name="T38">說明及</text:span><text:span text:style-name="T39">注意事項（打ｖ）</text:span></text:p>
            </table:table-cell>
          </table:table-row>
        </table:table-header-rows>
        <table:table-row table:style-name="TableRow40">
          <table:table-cell table:style-name="TableCell41">
            <text:p text:style-name="P42">01○○○申請表</text:p>
          </table:table-cell>
          <table:table-cell table:style-name="TableCell43" table:number-columns-spanned="2">
            <text:p text:style-name="P44"><text:span text:style-name="T45">升等教師資格審查申請表</text:span><text:a xlink:href="http://b026.web.ym.edu.tw/ezcatfiles/b026/img/img/151/teacher4.doc" office:target-frame-name="_top" xlink:show="replace"/></text:p>
          </table:table-cell>
          <table:covered-table-cell/>
          <table:table-cell table:style-name="TableCell46">
            <text:p text:style-name="P47">升等</text:p>
            <text:list text:style-name="LFO1" text:continue-numbering="true">
              <text:list-item>
                <text:list>
                  <text:list-item>
                    <text:p text:style-name="P48"><text:span text:style-name="T49">以「</text:span><text:span text:style-name="T50">一頁</text:span><text:span text:style-name="T51">」為準，</text:span><text:span text:style-name="T52">單面印</text:span></text:p>
                  </text:list-item>
                  <text:list-item>
                    <text:p text:style-name="P53">單位、審查別、專兼任、職級等填寫正確</text:p>
                  </text:list-item>
                  <text:list-item>
                    <text:p text:style-name="P54">學歷從大學學歷開始填寫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01-1○○○成果貢獻報告</text:p>
          </table:table-cell>
          <table:table-cell table:style-name="TableCell58" table:number-columns-spanned="2">
            <text:p text:style-name="P59"><text:span text:style-name="T60">教學型教師成果及貢獻報告</text:span></text:p>
          </table:table-cell>
          <table:covered-table-cell/>
          <table:table-cell table:style-name="TableCell61">
            <text:p text:style-name="P62">含佐證資料</text:p>
          </table:table-cell>
        </table:table-row>
        <table:table-row table:style-name="TableRow63">
          <table:table-cell table:style-name="TableCell64">
            <text:p text:style-name="P65">02○○○查核表</text:p>
          </table:table-cell>
          <table:table-cell table:style-name="TableCell66" table:number-columns-spanned="2">
            <text:p text:style-name="P67"><text:span text:style-name="T68">專科以上學校辦理以著作送審教師資格查核表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7">
            <text:p text:style-name="P73">03○○○資料</text:p>
            <text:p text:style-name="P74"><text:span text:style-name="T75">（</text:span><text:span text:style-name="T76">全一個</text:span><text:span text:style-name="T77">PDF</text:span><text:span text:style-name="T78">檔</text:span><text:span text:style-name="T79">）</text:span><text:span text:style-name="T80"> </text:span></text:p>
          </table:table-cell>
          <table:table-cell table:style-name="TableCell81" table:number-columns-spanned="2">
            <text:p text:style-name="P82">學士以上學歷證件影本、經歷證件影本(在職證明、離職證明、服務證明、醫學中心臨床訓練證明、專兼任教師聘書、醫師證書及教師證書、經我國駐外館處驗證之國外經歷證明)</text:p>
          </table:table-cell>
          <table:covered-table-cell/>
          <table:table-cell table:style-name="TableCell83">
            <text:list text:style-name="LFO26" text:continue-numbering="true">
              <text:list-item>
                <text:p text:style-name="P84">依申請表所填「學歷」與「現職及經歷」檢送相關證明文件，以資審核。</text:p>
              </text:list-item>
              <text:list-item>
                <text:p text:style-name="P85">所附證明，以符合送審資格之學經歷為主。</text:p>
              </text:list-item>
              <text:list-item>
                <text:p text:style-name="P86">本校工作(專任)經歷免附相關證明文件。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a xlink:href="http://www.ym.edu.tw/pnl/teacher5.doc" office:target-frame-name="_top" xlink:show="replace"><text:span text:style-name="T91">國</text:span><text:span text:style-name="T92">外</text:span><text:span text:style-name="T93">學</text:span><text:span text:style-name="T94">歷</text:span><text:span text:style-name="T95">送審教師資格修業情形一覽表</text:span></text:a></text:p>
            <text:p text:style-name="P96"><text:span text:style-name="T97">經我國駐外館處驗證之之國外學歷證件、國外學歷歷年成績單、入出境主管機關核發之國外就學期間之個人入出境紀錄</text:span></text:p>
          </table:table-cell>
          <table:covered-table-cell/>
          <table:table-cell table:style-name="TableCell98">
            <text:list text:style-name="LFO26" text:continue-numbering="true">
              <text:list-item>
                <text:p text:style-name="P99">適用於持國外學歷送審教師資格者。</text:p>
              </text:list-item>
              <text:list-item>
                <text:p text:style-name="P100"><text:span text:style-name="T101">本校專任教師曾查核者免附。</text:span>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醫學系送審作業聲明書</text:p>
          </table:table-cell>
          <table:covered-table-cell/>
          <table:table-cell table:style-name="TableCell106">
            <text:p text:style-name="P107"><text:span text:style-name="T108">醫學系用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授課時數證明書</text:p>
          </table:table-cell>
          <table:covered-table-cell/>
          <table:table-cell table:style-name="TableCell113" table:number-rows-spanned="3">
            <text:list text:style-name="LFO29" text:continue-numbering="true">
              <text:list-item>
                <text:list>
                  <text:list-item>
                    <text:p text:style-name="P114">升等-送審人取得前一等級教師資格後且送審前五年內所有教學評鑑結果、開課狀況等有關資料</text:p>
                  </text:list-item>
                  <text:list-item>
                    <text:p text:style-name="P115"><text:span text:style-name="T116">升等當學期得檢附課表代替授課時數表</text:span></text:p>
                  </text:list-item>
                </text:list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授課</text:span><text:span text:style-name="T122">時數</text:span><text:span text:style-name="T123">表</text:span></text:p>
          </table:table-cell>
          <table:covered-table-cell/>
          <table:covered-table-cell>
            <text:list text:style-name="LFO29" text:continue-numbering="true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其他(教學評鑑結果、開課狀況等)</text:p>
          </table:table-cell>
          <table:covered-table-cell/>
          <table:covered-table-cell>
            <text:list text:style-name="LFO29" text:continue-numbering="true">
              <text:list-item>
                <text:list>
                  <text:list-item>
                    <text:p text:style-name="P129"/>
                  </text:list-item>
                </text:list>
              </text:list-item>
            </text:list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臨床學科專兼任教師見(實)習授課進度表</text:span></text:p>
          </table:table-cell>
          <table:covered-table-cell/>
          <table:table-cell table:style-name="TableCell135">
            <text:p text:style-name="P136">適用擔任臨床課程之教師</text:p>
            <text:p text:style-name="P137">【時數】</text:p>
            <text:list text:style-name="LFO30" text:continue-numbering="true">
              <text:list-item>
                <text:p text:style-name="P138"><text:span text:style-name="T139">固定每週教學者，折算後時數可乘18週計</text:span></text:p>
              </text:list-item>
            </text:list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 </text:span><text:span text:style-name="T144">04○○○</text:span><text:span text:style-name="T145">讑文目錄</text:span></text:p>
            <text:p text:style-name="P146">04○○○教學實務成果</text:p>
          </table:table-cell>
          <table:table-cell table:style-name="TableCell147">
            <text:p text:style-name="P148">1.以教學研究送審</text:p>
          </table:table-cell>
          <table:table-cell table:style-name="TableCell149">
            <text:p text:style-name="P150"><text:a xlink:href="http://www.ym.edu.tw/pnl/teacher9_1.doc" office:target-frame-name="_top" xlink:show="replace"><text:span text:style-name="T151">送審論文目錄</text:span></text:a></text:p>
            <text:p text:style-name="P152"><text:span text:style-name="T153">(</text:span><text:span text:style-name="T154">或及教學成果目錄</text:span><text:span text:style-name="T155">)</text:span></text:p>
          </table:table-cell>
          <table:table-cell table:style-name="TableCell156">
            <text:p text:style-name="P157">【題目】</text:p>
            <text:list text:style-name="LFO2" text:continue-numbering="true">
              <text:list-item>
                <text:p text:style-name="P158">中英文併列</text:p>
              </text:list-item>
            </text:list>
            <text:list text:style-name="LFO3" text:continue-numbering="true">
              <text:list-item>
                <text:p text:style-name="P159"><text:span text:style-name="T160">必</text:span><text:span text:style-name="T161">與「</text:span><text:span text:style-name="T162">影</text:span><text:span text:style-name="T163">本」及「線上登錄」之題目內容務必一致</text:span><text:span text:style-name="T164">(</text:span><text:span text:style-name="T165">注意錯字</text:span><text:span text:style-name="T166">)-</text:span><text:span text:style-name="T167">外審套印用</text:span><text:span text:style-name="T168">,</text:span><text:span text:style-name="T169">有誤恐影響送審</text:span><text:span text:style-name="T170">.</text:span></text:p>
              </text:list-item>
            </text:list>
            <text:p text:style-name="P171"/>
            <text:p text:style-name="P172">【論文篇數】</text:p>
            <text:list text:style-name="LFO4" text:continue-numbering="true">
              <text:list-item>
                <text:p text:style-name="P173">送審著作由送審者擇定至多8件，並自行擇定一為代表成果，其餘列為參考成果。</text:p>
              </text:list-item>
              <text:list-item>
                <text:p text:style-name="P174">教授至少4篇、副教授至少3篇、助理教授至少2篇</text:p>
              </text:list-item>
            </text:list>
            <text:soft-page-break/>
            <text:list text:style-name="LFO5" text:continue-numbering="true">
              <text:list-item>
                <text:p text:style-name="P175">超過篇數之參考論文可列入研究成果。</text:p>
              </text:list-item>
            </text:list>
            <text:p text:style-name="P176"/>
            <text:p text:style-name="P177"><text:span text:style-name="T178">【出版年月】</text:span></text:p>
            <text:list text:style-name="LFO5" text:continue-numbering="true">
              <text:list-item>
                <text:p text:style-name="P179">年、月份必填</text:p>
              </text:list-item>
            </text:list>
            <text:p text:style-name="P180"/>
            <text:p text:style-name="P181">著作：</text:p>
            <text:p text:style-name="P182"><text:span text:style-name="T183">　論文</text:span><text:span text:style-name="T184">5</text:span><text:span text:style-name="T185">年內</text:span><text:span text:style-name="T186">-</text:span><text:span text:style-name="T187">20</text:span><text:span text:style-name="T188">2</text:span><text:span text:style-name="T189">1</text:span><text:span text:style-name="T190">/</text:span><text:span text:style-name="T191">2</text:span><text:span text:style-name="T192">/1</text:span><text:span text:style-name="T193">以後</text:span></text:p>
            <text:p text:style-name="P194">　取得前一職級教師資格後之著作<text:bookmark-start text:name="OLE_LINK1"/>，送審過之著作不得再送。</text:p>
            <text:p text:style-name="P195"><text:bookmark-end text:name="OLE_LINK1"/></text:p>
            <text:p text:style-name="P196">【刊登雜誌卷次頁次】</text:p>
            <text:list text:style-name="LFO6" text:continue-numbering="true">
              <text:list-item>
                <text:p text:style-name="P197"><text:span text:style-name="T198">加填</text:span><text:span text:style-name="T199">IF(P)</text:span><text:span text:style-name="T200">值</text:span><text:span text:style-name="T201">(</text:span><text:span text:style-name="T202">P值和IF值以送審時當年度最新版本，或投稿被接受刊登雜誌當年度版本之Journal Citation Reports為參考依據；送審者需檢附其Journal Citation Reports證明及接受函。</text:span><text:span text:style-name="T203">)</text:span></text:p>
              </text:list-item>
            </text:list>
            <text:p text:style-name="P204"/>
            <text:p text:style-name="P205">【作者姓名】</text:p>
            <text:list text:style-name="LFO7" text:continue-numbering="true">
              <text:list-item>
                <text:p text:style-name="P206">中英文併列</text:p>
              </text:list-item>
              <text:list-item>
                <text:p text:style-name="P207">本人姓名加底線（如為通訊作者加*號）</text:p>
              </text:list-item>
              <text:list-item>
                <text:p text:style-name="P208">作者排名規定：</text:p>
              </text:list-item>
            </text:list>
            <text:p text:style-name="P209">　第一作者或通訊作者</text:p>
            <text:list text:style-name="LFO8" text:continue-numbering="true">
              <text:list-item>
                <text:p text:style-name="P210"><text:span text:style-name="T211">相同貢獻作者需另標示及加註說明，分數並需折算（第</text:span><text:span text:style-name="T212">1</text:span><text:span text:style-name="T213">作者</text:span><text:span text:style-name="T214">+</text:span><text:span text:style-name="T215">通訊作者需</text:span><text:span text:style-name="T216">≦</text:span><text:span text:style-name="T217">4</text:span><text:span text:style-name="T218">位）</text:span></text:p>
              </text:list-item>
            </text:list>
            <text:p text:style-name="P219"/>
            <text:p text:style-name="P220">【論文排名】</text:p>
            <text:list text:style-name="LFO8" text:continue-numbering="true">
              <text:list-item>
                <text:p text:style-name="P221">符合條件之論文打勾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以教學實務送審</text:p>
          </table:table-cell>
          <table:table-cell table:style-name="TableCell226">
            <text:p text:style-name="P227"><text:a xlink:href="http://www.ym.edu.tw/pnl/teacher9_1.doc" office:target-frame-name="_top" xlink:show="replace"><text:span text:style-name="T228">教學成果目錄</text:span></text:a></text:p>
          </table:table-cell>
          <table:table-cell table:style-name="TableCell229">
            <text:p text:style-name="P230">【教學主題】</text:p>
            <text:list text:style-name="LFO3" text:continue-numbering="true">
              <text:list-item>
                <text:p text:style-name="P231"><text:span text:style-name="T232">必</text:span><text:span text:style-name="T233">與「</text:span><text:span text:style-name="T234">影</text:span><text:span text:style-name="T235">本」及「線上登錄」之題目內容務必一致</text:span><text:span text:style-name="T236">(</text:span><text:span text:style-name="T237">注意錯字</text:span><text:span text:style-name="T238">)-</text:span><text:span text:style-name="T239">外審套印用</text:span><text:span text:style-name="T240">,</text:span><text:span text:style-name="T241">有誤恐影響送審</text:span><text:span text:style-name="T242">.</text:span></text:p>
              </text:list-item>
            </text:list>
            <text:list text:style-name="LFO4" text:continue-numbering="true">
              <text:list-item>
                <text:p text:style-name="P243">送審著作由送審者擇定至多8件，並自行擇定一為代表成果，其餘列為參考成果。</text:p>
              </text:list-item>
              <text:list-item>
                <text:p text:style-name="P244">教授至少4篇、副教授至少3篇、助理教授至少2篇</text:p>
              </text:list-item>
              <text:list-item>
                <text:p text:style-name="P245">超過篇數之參考論文可列入研究成果但不予計分。</text:p>
              </text:list-item>
            </text:list>
            <text:p text:style-name="P246"/>
            <text:p text:style-name="P247"><text:span text:style-name="T248">【發表年月】</text:span></text:p>
            <text:list text:style-name="LFO5" text:continue-numbering="true">
              <text:list-item>
                <text:p text:style-name="P249">年、月份必填</text:p>
              </text:list-item>
            </text:list>
            <text:p text:style-name="P250">著作：</text:p>
            <text:p text:style-name="P251"><text:span text:style-name="T252">　論文</text:span><text:span text:style-name="T253">5</text:span><text:span text:style-name="T254">年內</text:span><text:span text:style-name="T255">-</text:span><text:span text:style-name="T256">20</text:span><text:span text:style-name="T257">2</text:span><text:span text:style-name="T258">1</text:span><text:span text:style-name="T259">/</text:span><text:span text:style-name="T260">2</text:span><text:span text:style-name="T261">/1</text:span><text:span text:style-name="T262">以後</text:span></text:p>
            <text:p text:style-name="P263">　取得前一職級教師資格後之著作，送審過之著作不得再送。</text:p>
          </table:table-cell>
        </table:table-row>
        <table:table-row table:style-name="TableRow264">
          <table:table-cell table:style-name="TableCell265">
            <text:p text:style-name="P266">05○○○合著人</text:p>
          </table:table-cell>
          <table:table-cell table:style-name="TableCell267" table:number-columns-spanned="2">
            <text:p text:style-name="P268">合著人證明(或英文版)<text:s/></text:p>
          </table:table-cell>
          <table:covered-table-cell/>
          <table:table-cell table:style-name="TableCell269">
            <text:list text:style-name="LFO9" text:continue-numbering="true">
              <text:list-item>
                <text:p text:style-name="P270">合著人證明(親簽)</text:p>
              </text:list-item>
            </text:list>
          </table:table-cell>
        </table:table-row>
        <table:table-row table:style-name="TableRow271">
          <table:table-cell table:style-name="TableCell272" table:number-rows-spanned="3">
            <text:p text:style-name="P273">06○○○送審成果【資料夾】</text:p>
            <text:p text:style-name="P274"/>
            <text:soft-page-break/>
            <text:p text:style-name="P275"><text:span text:style-name="T276">子資料夾</text:span><text:span text:style-name="T277">內含</text:span><text:span text:style-name="T278">：</text:span></text:p>
            <text:p text:style-name="P279">○○○代表著作【資料夾】</text:p>
            <text:p text:style-name="P280">○○○代表著作1【檔名】</text:p>
            <text:p text:style-name="P281"/>
            <text:p text:style-name="P282">○○○參考著作【資料夾】</text:p>
            <text:p text:style-name="P283">○○○參考著作1【檔名】</text:p>
            <text:p text:style-name="P284">○○○參考著作2【檔名】</text:p>
            <text:p text:style-name="P285">……（類推）</text:p>
          </table:table-cell>
          <table:table-cell table:style-name="TableCell286" table:number-rows-spanned="2">
            <text:p text:style-name="P287">1.以教<text:soft-page-break/>學研究送審</text:p>
          </table:table-cell>
          <table:table-cell table:style-name="TableCell288">
            <text:p text:style-name="P289">主要著作</text:p>
            <text:p text:style-name="P290">(1)主論文</text:p>
            <text:p text:style-name="P291"><text:span text:style-name="T292">(2)</text:span><text:span text:style-name="T293">定期出刊證明</text:span><text:span text:style-name="T294">(</text:span><text:span text:style-name="T295">尚未出刊著</text:span><text:span text:style-name="T296">務必檢附</text:span><text:span text:style-name="T297">)</text:span></text:p>
            <text:soft-page-break/>
            <text:p text:style-name="P298">以螢光筆標記出刊日期</text:p>
            <text:p text:style-name="P299">(3)JCR影本(當年度最新版本,<text:s/>或投稿被接受刊登雜誌當年度版本之Journal Citation Reports為參考依據;送審者需檢附其Journal Citation Reports證明及接受函.)</text:p>
          </table:table-cell>
          <table:table-cell table:style-name="TableCell300">
            <text:list text:style-name="LFO9" text:continue-numbering="true">
              <text:list-item>
                <text:p text:style-name="P301"><text:span text:style-name="T302">如為影本，以每篇為單位，</text:span><text:span text:style-name="T303">雙面印</text:span><text:span text:style-name="T304">。</text:span></text:p>
              </text:list-item>
              <text:list-item>
                <text:p text:style-name="P305"><text:span text:style-name="T306">5</text:span><text:span text:style-name="T307">年內著作</text:span></text:p>
              </text:list-item>
              <text:list-item>
                <text:p text:style-name="P308">排序</text:p>
              </text:list-item>
              <text:list-item>
                <text:p text:style-name="P309">主論文1 (右上角標上序號：主論文1)</text:p>
              </text:list-item>
              <text:list-item>
                <text:p text:style-name="P310">定期出刊證明(accepted、in press…以瑩光筆標記預訂出刊日期)</text:p>
              </text:list-item>
              <text:list-item>
                <text:p text:style-name="P311"><text:span text:style-name="T312">SCIE</text:span><text:span text:style-name="T313">、</text:span><text:span text:style-name="T314"><text:s/>SSCI Index Medicus</text:span><text:span text:style-name="T315">影本</text:span></text:p>
              </text:list-item>
            </text:list>
            <text:p text:style-name="P316"/>
            <text:p text:style-name="P317"><text:span text:style-name="T318">【瑩光筆標記</text:span><text:span text:style-name="T319">】</text:span></text:p>
            <text:list text:style-name="LFO10" text:continue-numbering="true">
              <text:list-item>
                <text:p text:style-name="P320">送審人姓名</text:p>
              </text:list-item>
              <text:list-item>
                <text:p text:style-name="P321">相同貢獻作者之出版社之備註內容（第1作者+通訊作者需≦4位）</text:p>
              </text:list-item>
              <text:list-item>
                <text:p text:style-name="P322">升等-陽明或陽明交通大學title</text:p>
              </text:list-item>
              <text:list-item>
                <text:p text:style-name="P323"><text:span text:style-name="T324">定期出刊證明</text:span><text:span text:style-name="T325">(</text:span><text:span text:style-name="T326">accepted</text:span><text:span text:style-name="T327">、</text:span><text:span text:style-name="T328">in press…)</text:span><text:span text:style-name="T329">標註</text:span><text:span text:style-name="T330">預訂出刊日期</text:span></text:p>
              </text:list-item>
              <text:list-item>
                <text:p text:style-name="P331"><text:span text:style-name="T332">SCIE</text:span><text:span text:style-name="T333">或</text:span><text:span text:style-name="T334">SSCI</text:span><text:span text:style-name="T335">排名</text:span><text:span text:style-name="T336">（標註年份、</text:span><text:span text:style-name="T337">雜誌名稱、排名及</text:span><text:span text:style-name="T338">IF</text:span><text:span text:style-name="T339">值</text:span><text:span text:style-name="T340">）</text:span></text:p>
              </text:list-item>
            </text:list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參考著作</text:p>
            <text:p text:style-name="P346">(1)參考論文</text:p>
            <text:p text:style-name="P347">(2)定期出刊證明(尚未出刊著務必檢附)</text:p>
            <text:p text:style-name="P348">以螢光筆標記出刊日期</text:p>
            <text:p text:style-name="P349">(3)JCR影本(當年度最新版本, 或投稿被接受刊登雜誌當年度版本之Journal Citation Reports為參考依據;送審者需檢附其Journal Citation Reports證明及接受函.)</text:p>
          </table:table-cell>
          <table:table-cell table:style-name="TableCell350">
            <text:list text:style-name="LFO9" text:continue-numbering="true">
              <text:list-item>
                <text:p text:style-name="P351"><text:span text:style-name="T352">5</text:span><text:span text:style-name="T353">年內著作</text:span></text:p>
              </text:list-item>
            </text:list>
            <text:list text:style-name="LFO11" text:continue-numbering="true">
              <text:list-item>
                <text:p text:style-name="P354"><text:span text:style-name="T355">請依送審論文目錄上之順序排放，並於各論文右上角標上序號</text:span><text:span text:style-name="T356"><text:s/>(</text:span><text:span text:style-name="T357">如參</text:span><text:span text:style-name="T358">1、參2、…</text:span><text:span text:style-name="T359">)</text:span></text:p>
              </text:list-item>
              <text:list-item>
                <text:p text:style-name="P360">定期出刊證明</text:p>
              </text:list-item>
            </text:list>
            <text:p text:style-name="P361"/>
            <text:p text:style-name="P362"><text:span text:style-name="T363">【瑩光筆標記】</text:span></text:p>
            <text:list text:style-name="LFO10" text:continue-numbering="true">
              <text:list-item>
                <text:p text:style-name="P364">送審人姓名</text:p>
              </text:list-item>
              <text:list-item>
                <text:p text:style-name="P365">相同貢獻作者之出版社之備註內容</text:p>
              </text:list-item>
              <text:list-item>
                <text:p text:style-name="P366">升等-陽明或陽明交通大學title</text:p>
              </text:list-item>
              <text:list-item>
                <text:p text:style-name="P367">定期出刊證明(accepted、in press…)標註預訂出刊日期</text:p>
              </text:list-item>
              <text:list-item>
                <text:p text:style-name="P368"><text:span text:style-name="T369">SCIE</text:span><text:span text:style-name="T370">或</text:span><text:span text:style-name="T371">SSCI</text:span><text:span text:style-name="T372">（標註年份、</text:span><text:span text:style-name="T373">雜誌名稱、排名及</text:span><text:span text:style-name="T374">IF</text:span><text:span text:style-name="T375">值</text:span><text:span text:style-name="T376">），影本可多篇共用一張，但請標出文章序號（網路版請勿自行剪貼）。</text:span></text:p>
              </text:list-item>
            </text:list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2.</text:span><text:span text:style-name="T382">以教學實務送審</text:span></text:p>
          </table:table-cell>
          <table:table-cell table:style-name="TableCell383">
            <text:p text:style-name="P384">教學實務成果技術報告書</text:p>
            <text:p text:style-name="P385"><text:span text:style-name="T386">(</text:span><text:span text:style-name="T387">或教學實務論文)</text:span></text:p>
            <text:p text:style-name="P388">如為教學實務論文請比照上列教學研究論文檢附</text:p>
          </table:table-cell>
          <table:table-cell table:style-name="TableCell389">
            <text:list text:style-name="LFO4" text:continue-numbering="true">
              <text:list-item>
                <text:p text:style-name="P390">送審著作由送審者擇定至多8件，並自行擇定一為代表成果，其餘列為參考成果。</text:p>
              </text:list-item>
            </text:list>
            <text:list text:style-name="LFO9" text:continue-numbering="true">
              <text:list-item>
                <text:p text:style-name="P391"><text:span text:style-name="T392">5</text:span><text:span text:style-name="T393">年內成果</text:span></text:p>
              </text:list-item>
            </text:list>
            <text:list text:style-name="LFO11" text:continue-numbering="true">
              <text:list-item>
                <text:p text:style-name="P394"><text:span text:style-name="T395">請依送審論文目錄上之順序排放，並於各論文右上角標上序號</text:span><text:span text:style-name="T396"><text:s/>(</text:span><text:span text:style-name="T397">如主</text:span><text:span text:style-name="T398">1</text:span><text:span text:style-name="T399">、參</text:span><text:span text:style-name="T400">1、參2、…</text:span><text:span text:style-name="T401">)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08○○○教學服務評分表</text:p>
            <text:p text:style-name="P405">（全一個PDF檔）</text:p>
          </table:table-cell>
          <table:table-cell table:style-name="TableCell406" table:number-columns-spanned="2">
            <text:p text:style-name="P407"><text:span text:style-name="T408">教學服務成績(自評表各系所自訂之)</text:span></text:p>
          </table:table-cell>
          <table:covered-table-cell/>
          <table:table-cell table:style-name="TableCell409">
            <text:list text:style-name="LFO9" text:continue-numbering="true">
              <text:list-item>
                <text:p text:style-name="P410"><text:span text:style-name="T411">醫學系另分</text:span><text:span text:style-name="T412">(</text:span><text:a xlink:href="http://b051.web.ym.edu.tw/ezcatfiles/som/img/img/806/clinicTService.doc" office:target-frame-name="_top" xlink:show="replace"><text:span text:style-name="T413">臨床</text:span></text:a><text:span text:style-name="T414">、</text:span><text:a xlink:href="http://b051.web.ym.edu.tw/ezcatfiles/som/img/img/806/basicTService.doc" office:target-frame-name="_top" xlink:show="replace"><text:span text:style-name="T415">基礎</text:span></text:a><text:span text:style-name="T416">、</text:span><text:a xlink:href="http://b051.web.ym.edu.tw/ezcatfiles/som/img/img/806/sanitationTService.doc" office:target-frame-name="_top" xlink:show="replace"><text:span text:style-name="T417">公衛</text:span></text:a><text:span text:style-name="T418">)</text:span>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09系、所名稱＋日期(例人事室1090901)</text:p>
          </table:table-cell>
          <table:table-cell table:style-name="TableCell422" table:number-columns-spanned="2">
            <text:p text:style-name="P423"><text:span text:style-name="T424">系所院教評會會議紀錄</text:span></text:p>
          </table:table-cell>
          <table:covered-table-cell/>
          <table:table-cell table:style-name="TableCell425">
            <text:p text:style-name="P426"><text:span text:style-name="T427">由系所提供</text:span></text:p>
          </table:table-cell>
        </table:table-row>
        <table:table-row table:style-name="TableRow428">
          <table:table-cell table:style-name="TableCell429">
            <text:p text:style-name="P430"><text:span text:style-name="T431">10</text:span><text:span text:style-name="T432">○○○</text:span><text:span text:style-name="T433">研究成果</text:span></text:p>
            <text:p text:style-name="P434"><text:span text:style-name="T435">（全一個</text:span><text:span text:style-name="T436">PDF</text:span><text:span text:style-name="T437">檔）</text:span></text:p>
          </table:table-cell>
          <table:table-cell table:style-name="TableCell438" table:number-columns-spanned="2">
            <text:p text:style-name="P439"><text:a xlink:href="file:///D:/2003myweb/apply-form/研究成果送審表.doc" office:target-frame-name="_top" xlink:show="replace"><text:span text:style-name="T440">研究成果：</text:span></text:a></text:p>
            <text:p text:style-name="P441">(1)論文著述<text:line-break/>(2)五年研究成果及補助情形統計</text:p>
            <text:p text:style-name="P442"><text:span text:style-name="T443">(3)五年內執行研究計劃</text:span></text:p>
          </table:table-cell>
          <table:covered-table-cell/>
          <table:table-cell table:style-name="TableCell444">
            <text:list text:style-name="LFO27" text:continue-numbering="true">
              <text:list-item>
                <text:p text:style-name="P445"><text:span text:style-name="T446">螢光筆標註</text:span><text:span text:style-name="T447">送審人為計畫主持人</text:span></text:p>
              </text:list-item>
              <text:list-item>
                <text:p text:style-name="P448"><text:span text:style-name="T449">如有</text:span><text:span text:style-name="T450">參考資料</text:span><text:span text:style-name="T451">(6年外)可</text:span><text:span text:style-name="T452">列入【論文著述】</text:span></text:p>
              </text:list-item>
              <text:list-item>
                <text:p text:style-name="P453">無研究計畫者請表內填「無」或空白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11蒐集個人資料告知事項暨當事人同意書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□<text:tab/>簽名</text:p>
          </table:table-cell>
        </table:table-row>
      </table:table>
      <text:p text:style-name="P461"/>
      <text:p text:style-name="P462"><text:span text:style-name="T463">【</text:span><text:span text:style-name="T464">範例</text:span><text:span text:style-name="T465">】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soft-page-break/>
              <text:p text:style-name="P474">資料夾名稱</text:p>
            </table:table-cell>
            <table:table-cell table:style-name="TableCell475">
              <text:p text:style-name="P476">檔案名稱</text:p>
            </table:table-cell>
            <table:table-cell table:style-name="TableCell477">
              <text:p text:style-name="P478">子資料夾2名稱</text:p>
            </table:table-cell>
            <table:table-cell table:style-name="TableCell479">
              <text:p text:style-name="P480">檔名</text:p>
            </table:table-cell>
            <table:table-cell table:style-name="TableCell481">
              <text:p text:style-name="P482">備註</text:p>
            </table:table-cell>
          </table:table-row>
        </table:table-header-rows>
        <table:table-row table:style-name="TableRow483">
          <table:table-cell table:style-name="TableCell484" table:number-rows-spanned="4">
            <text:p text:style-name="P485">教授-王小華-</text:p>
          </table:table-cell>
          <table:table-cell table:style-name="TableCell486">
            <text:p text:style-name="P487">01王小華申請表<text:s/>(PDF）</text:p>
            <text:p text:style-name="P488">01-1王小華成果貢獻報告</text:p>
            <text:p text:style-name="P489">02王小華查核表(PDF）</text:p>
            <text:p text:style-name="P490">03王小華資料(PDF）</text:p>
            <text:p text:style-name="P491">04王小華成果目錄(PDF）</text:p>
            <text:p text:style-name="P492">05王小華合著人(PDF）</text:p>
            <text:p text:style-name="P493">05-1升等教授、副教授主要著作說明<text:s/>(PDF）</text:p>
            <text:p text:style-name="P494">05-2升等教授、副教授量表<text:s/>[由系所提供] (PDF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4">
            <text:p text:style-name="P500"><text:span text:style-name="T501">05-1</text:span><text:span text:style-name="T502">升等教授、副教授主要著作說明</text:span><text:span text:style-name="T503">(</text:span><text:span text:style-name="T504">以送審教學研究者用</text:span><text:span text:style-name="T505">)</text:span></text:p>
            <text:p text:style-name="P506"/>
            <text:p text:style-name="P507">檔名前請加姓名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06王小華送審著作<text:s/>(資料夾)</text:p>
          </table:table-cell>
          <table:table-cell table:style-name="TableCell512">
            <text:p text:style-name="P513">王小華代表著作(資料夾)</text:p>
          </table:table-cell>
          <table:table-cell table:style-name="TableCell514">
            <text:p text:style-name="P515">王小華代表著作1(PDF）</text:p>
            <text:p text:style-name="P516">王小華代表著作2(PDF）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王小華參考著作(資料夾)</text:p>
          </table:table-cell>
          <table:table-cell table:style-name="TableCell523">
            <text:p text:style-name="P524">王小華參考著作1(PDF）</text:p>
            <text:p text:style-name="P525">王小華參考著作2(PDF）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王小華教學服務評分表<text:s/>[新聘免送] (PDF）</text:p>
            <text:p text:style-name="P531">09醫學系1130102<text:s text:c="2"/>(PDF）</text:p>
            <text:p text:style-name="P532">10王小華研究成果<text:s/>(PDF）</text:p>
            <text:p text:style-name="P533">11蒐集個人資料告知事項暨當事人同意書<text:s text:c="2"/>(PDF）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/>
      <text:p text:style-name="P540">二、書面資料（請貼封面）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序號</text:p>
            </table:table-cell>
            <table:table-cell table:style-name="TableCell548">
              <text:p text:style-name="P549">項　　　　　　目</text:p>
            </table:table-cell>
            <table:table-cell table:style-name="TableCell550">
              <text:p text:style-name="P551">備　　　註（打ｖ）</text:p>
            </table:table-cell>
          </table:table-row>
        </table:table-header-rows>
        <table:table-row table:style-name="TableRow552">
          <table:table-cell table:style-name="TableCell553">
            <text:list text:style-name="LFO19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總資料袋（內含正本袋及影本資料）</text:p>
          </table:table-cell>
          <table:table-cell table:style-name="TableCell557">
            <text:list text:style-name="LFO20" text:continue-numbering="true">
              <text:list-item>
                <text:p text:style-name="P558">下載封面貼於總資料袋</text:p>
              </text:list-item>
              <text:list-item>
                <text:p text:style-name="P559">影本不需另裝袋</text:p>
              </text:list-item>
              <text:list-item>
                <text:p text:style-name="P560"><text:span text:style-name="T561">總資料袋內容</text:span><text:span text:style-name="T562">-</text:span><text:span text:style-name="T563">依序為「</text:span><text:span text:style-name="T564">醫學院送審資料檢核表</text:span><text:span text:style-name="T565">」</text:span><text:span text:style-name="T566">1</text:span><text:span text:style-name="T567">份、「正本袋」</text:span><text:span text:style-name="T568">1</text:span><text:span text:style-name="T569">份、「影本」數份。（</text:span><text:span text:style-name="T570">即每位送審人總共一個大袋裝</text:span><text:span text:style-name="T571">）</text:span></text:p>
              </text:list-item>
            </text:list>
          </table:table-cell>
        </table:table-row>
        <table:table-row table:style-name="TableRow572">
          <table:table-cell table:style-name="TableCell573">
            <text:list text:style-name="LFO19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正本袋（請用A4大小裝袋）</text:p>
          </table:table-cell>
          <table:table-cell table:style-name="TableCell577">
            <text:list text:style-name="LFO31" text:continue-numbering="true">
              <text:list-item>
                <text:p text:style-name="P578">下載並填寫封面貼於資料袋（正本）</text:p>
              </text:list-item>
            </text:list>
            <text:p text:style-name="P579"><text:span text:style-name="T580">【正本內容】</text:span></text:p>
            <text:list text:style-name="LFO32" text:continue-numbering="true">
              <text:list-item>
                <text:list>
                  <text:list-item>
                    <text:p text:style-name="P581">1申請表</text:p>
                  </text:list-item>
                  <text:list-item>
                    <text:p text:style-name="P582">2查核表</text:p>
                  </text:list-item>
                  <text:list-item>
                    <text:p text:style-name="P583"><text:span text:style-name="T584">3</text:span><text:span text:style-name="T585">送審著作裝訂成冊</text:span><text:span text:style-name="T586">(</text:span><text:span text:style-name="T587">依序含論文目錄、合著人證明、送審論文</text:span><text:span text:style-name="T588">)</text:span><text:span text:style-name="T589">(</text:span><text:span text:style-name="T590">醫學系送審者再另通知送件</text:span><text:span text:style-name="T591">)</text:span><text:span text:style-name="T592"><text:s/></text:span></text:p>
                  </text:list-item>
                </text:list>
              </text:list-item>
            </text:list>
          </table:table-cell>
        </table:table-row>
        <table:table-row table:style-name="TableRow593">
          <table:table-cell table:style-name="TableCell594">
            <text:list text:style-name="LFO19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「影本」資料內容</text:span><text:span text:style-name="T599">-</text:span><text:span text:style-name="T600">外審用</text:span></text:p>
          </table:table-cell>
          <table:table-cell table:style-name="TableCell601">
            <text:p text:style-name="P602">【影本內容】（送外審用,<text:s/>內容請務必清淅）</text:p>
            <text:list text:style-name="LFO22" text:continue-numbering="true">
              <text:list-item>
                <text:list>
                  <text:list-item>
                    <text:p text:style-name="P603"><text:span text:style-name="T604">1.</text:span><text:span text:style-name="T605">【裝訂】教師資格審查</text:span><text:span text:style-name="T606">申請</text:span><text:span text:style-name="T607">表、</text:span><text:span text:style-name="T608">教學型教師成果及貢獻報告</text:span></text:p>
                  </text:list-item>
                  <text:list-item>
                    <text:p text:style-name="P609"><text:span text:style-name="T610">2.</text:span><text:span text:style-name="T611">【</text:span><text:span text:style-name="T612">裝訂</text:span><text:span text:style-name="T613">】</text:span><text:span text:style-name="T614">成果目錄</text:span><text:span text:style-name="T615"><text:s/>-</text:span><text:span text:style-name="T616">雙面印</text:span></text:p>
                  </text:list-item>
                  <text:list-item>
                    <text:p text:style-name="P617"><text:span text:style-name="T618">3.</text:span><text:span text:style-name="T619">【</text:span><text:span text:style-name="T620">裝訂</text:span><text:span text:style-name="T621">】</text:span></text:p>
                  </text:list-item>
                </text:list>
              </text:list-item>
            </text:list>
            <text:p text:style-name="P622"><text:span text:style-name="T623">代表成果</text:span><text:span text:style-name="T624">右上角標示編號：</text:span><text:span text:style-name="T625">代表作</text:span><text:span text:style-name="T626">No1</text:span><text:span text:style-name="T627">，</text:span><text:span text:style-name="T628">雙面印</text:span></text:p>
            <text:p text:style-name="P629"><text:span text:style-name="T630">以教學研究送審</text:span><text:span text:style-name="T631">: (</text:span><text:span text:style-name="T632">含定期出刊證明、合著人證明、</text:span><text:span text:style-name="T633">SCIE</text:span><text:span text:style-name="T634">影本</text:span><text:span text:style-name="T635">)</text:span></text:p>
            <text:p text:style-name="P636"><text:span text:style-name="T637">以教學實務送審者</text:span><text:span text:style-name="T638">: (</text:span><text:span text:style-name="T639">含定期出刊證明、合著人證明</text:span><text:span text:style-name="T640">)</text:span></text:p>
            <text:p text:style-name="P641"><text:span text:style-name="T642">參考成果</text:span><text:span text:style-name="T643">右上角標示編號：</text:span><text:span text:style-name="T644">參考作</text:span><text:span text:style-name="T645">No1~No8</text:span><text:span text:style-name="T646">，</text:span><text:span text:style-name="T647">雙面印</text:span></text:p>
            <text:p text:style-name="P648"><text:span text:style-name="T649">（</text:span><text:span text:style-name="T650">所有著作合併裝訂成冊</text:span><text:span text:style-name="T651">）</text:span></text:p>
            <text:p text:style-name="P652"><text:span text:style-name="T653">以上</text:span><text:span text:style-name="T654">1-3</text:span><text:span text:style-name="T655">【</text:span><text:span text:style-name="T656">各自</text:span><text:span text:style-name="T657">裝訂</text:span><text:span text:style-name="T658">】後</text:span><text:span text:style-name="T659">「</text:span><text:span text:style-name="T660">全一份</text:span><text:span text:style-name="T661">」</text:span><text:span text:style-name="T662">以長尾夾固定，份數如下。</text:span></text:p>
            <text:p text:style-name="P663"/>
            <text:p text:style-name="P664"><text:span text:style-name="T665">【影本份數】</text:span></text:p>
            <text:list text:style-name="LFO23" text:continue-numbering="true">
              <text:list-item>
                <text:p text:style-name="P666"><text:span text:style-name="T667">7</text:span><text:span text:style-name="T668">份</text:span></text:p>
              </text:list-item>
            </text:list>
          </table:table-cell>
        </table:table-row>
      </table:table>
      <text:p text:style-name="P669"/>
      <text:p text:style-name="P670"><text:span text:style-name="T671">三</text:span><text:span text:style-name="T672">、上網登錄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序號</text:p>
            </table:table-cell>
            <table:table-cell table:style-name="TableCell680">
              <text:p text:style-name="P681">項　　　　　　目</text:p>
            </table:table-cell>
            <table:table-cell table:style-name="TableCell682">
              <text:p text:style-name="P683">備　　　註（打ｖ）</text:p>
            </table:table-cell>
          </table:table-row>
        </table:table-header-rows>
        <table:table-row table:style-name="TableRow684">
          <table:table-cell table:style-name="TableCell685">
            <text:list text:style-name="LFO24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上網登錄基本資料</text:p>
            <text:p text:style-name="P689"><text:span text:style-name="T690">(</text:span><text:span text:style-name="T691">醫學院首頁</text:span><text:span text:style-name="T692">/<text:s/></text:span><text:span text:style-name="T693">行政資源</text:span><text:span text:style-name="T694">/<text:s/></text:span><text:span text:style-name="T695">教師送審</text:span><text:span text:style-name="T696">/<text:s/></text:span><text:span text:style-name="T697">聘任及升等審查</text:span><text:span text:style-name="T698">/<text:s/></text:span><text:span text:style-name="T699">部定教師</text:span><text:span text:style-name="T700">/<text:s/></text:span><text:span text:style-name="T701">送審線上登錄</text:span><text:span text:style-name="T702">)</text:span></text:p>
          </table:table-cell>
          <table:table-cell table:style-name="TableCell703">
            <text:list text:style-name="LFO1" text:continue-numbering="true">
              <text:list-item>
                <text:list>
                  <text:list-item>
                    <text:p text:style-name="P704">重要！確認線上資料內容與書面資料內容相符(以免影響權益)</text:p>
                  </text:list-item>
                  <text:list-item>
                    <text:p text:style-name="P705"><text:s/>E-mail務請填寫常用信箱，以作為聯絡及通知迴避作用。</text:p>
                  </text:list-item>
                </text:list>
              </text:list-item>
            </text:list>
          </table:table-cell>
        </table:table-row>
      </table:table>
      <text:p text:style-name="P706"/>
      <text:p text:style-name="P707">四、審查費繳費通知</text:p>
      <text:list text:style-name="LFO25" text:continue-numbering="true">
        <text:list-item>
          <text:p text:style-name="P708">兼任教師（含專案）審查費由個人負擔，請初審通過後，於期限內(系所通知)至出納組繳費，以續複審作業。（醫學系臨床領域教師除本通知單外，另有醫學系繳費通知（醫學系另發），請一併繳納）</text:p>
        </text:list-item>
        <text:list-item>
          <text:p text:style-name="P709"><text:span text:style-name="T710">繳費單請至網頁下載：</text:span><text:span text:style-name="T711">醫學院首頁</text:span><text:span text:style-name="T712">/<text:s/></text:span><text:span text:style-name="T713">行政資源</text:span><text:span text:style-name="T714">/<text:s/></text:span><text:span text:style-name="T715">教師送審</text:span><text:span text:style-name="T716">/<text:s/></text:span><text:span text:style-name="T717">聘任及升等審查</text:span><text:span text:style-name="T718">/<text:s/></text:span><text:span text:style-name="T719">部定教師</text:span><text:span text:style-name="T720">/<text:s/></text:span><text:span text:style-name="T721">一般教師或教學型教師</text:span></text:p>
        </text:list-item>
      </text:list>
      <text:p text:style-name="P722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soft-page-break/>
            <text:p text:style-name="P727"><text:span text:style-name="T733"><text:s/></text:span><text:span text:style-name="T734">正本</text:span><text:span text:style-name="T735"><text:s text:c="3"/></text:span></text:p>
            <text:p text:style-name="P736"><text:span text:style-name="T737">送審人：</text:span><text:span text:style-name="T738"><text:s text:c="12"/></text:span></text:p>
            <text:p text:style-name="P739"><text:span text:style-name="T740">送審單位：</text:span><text:span text:style-name="T741">　　　　　　</text:span></text:p>
            <text:p text:style-name="P742"><text:span text:style-name="T743">擬聘職級：</text:span><text:span text:style-name="T744">　　　　　　</text:span></text:p>
            <text:p text:style-name="P745"><text:span text:style-name="T746">□</text:span><text:span text:style-name="T747">專任</text:span><text:span text:style-name="T748">；</text:span><text:span text:style-name="T749">□</text:span><text:span text:style-name="T750">兼任</text:span></text:p>
            <text:p text:style-name="P751"><text:span text:style-name="T752">封面</text:span></text:p>
          </table:table-cell>
        </table:table-row>
      </table:table>
      <text:p text:style-name="P753"/>
      <text:p text:style-name="P754">................................................................................................................................................................</text:p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送審資料總袋（</text:span><text:span text:style-name="T762">打勾</text:span><text:span text:style-name="T763">：□</text:span><text:span text:style-name="T764">醫學院送審資料檢核</text:span><text:span text:style-name="T765">表</text:span><text:span text:style-name="T766">□</text:span><text:span text:style-name="T767">正本</text:span><text:span text:style-name="T768">袋□</text:span><text:span text:style-name="T769">影本</text:span><text:span text:style-name="T770">）</text:span></text:p>
            <text:p text:style-name="P771"><text:span text:style-name="T772">【</text:span><text:span text:style-name="T773">教學型</text:span><text:span text:style-name="T774">】</text:span></text:p>
            <text:p text:style-name="P775"><text:span text:style-name="T776">送審人：</text:span><text:span text:style-name="T777"><text:s text:c="12"/></text:span></text:p>
            <text:p text:style-name="P778"><text:span text:style-name="T779">擬聘職級：</text:span><text:span text:style-name="T780">　　　　　　</text:span></text:p>
            <text:p text:style-name="P781"><text:span text:style-name="T782">送審單位：</text:span><text:span text:style-name="T783">　　　　　　</text:span></text:p>
            <text:p text:style-name="P784"><text:span text:style-name="T785">封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8LVL2" style:family="text">
      <style:text-properties style:font-name="華康中黑體" style:font-name-asian="華康中黑體" style:font-name-complex="Marigold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Arial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新細明體" style:font-name-asian="新細明體" style:font-name-complex="Arial"/>
    </style:style>
    <style:style style:name="WW_CharLFO23LVL1" style:family="text">
      <style:text-properties style:font-name="新細明體" style:font-name-asian="新細明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Ari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Arial"/>
    </style:style>
    <style:style style:name="WW_CharLFO30LVL1" style:family="text">
      <style:text-properties style:font-name="新細明體" style:font-name-asian="新細明體" style:font-name-complex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Aria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新細明體" style:font-name-asian="新細明體" style:font-name-complex="Arial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06in"/>
      </style:footer-style>
    </style:page-layout>
    <style:style style:name="P728" style:parent-style-name="頁首" style:family="paragraph">
      <style:paragraph-properties fo:text-align="end"/>
    </style:style>
    <style:style style:name="P729" style:parent-style-name="頁尾" style:family="paragraph">
      <style:paragraph-properties fo:text-align="center"/>
    </style:style>
    <style:style style:name="T730" style:parent-style-name="預設段落字型" style:family="text">
      <style:text-properties style:letter-kerning="false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408</text:p>
      </style:header>
      <style:footer>
        <text:p text:style-name="P3">-<text:s/><text:page-number text:fixed="false">5</text:page-number><text:s/>-</text:p>
      </style:footer>
    </style:master-page>
    <style:master-page style:name="MP1" style:page-layout-name="PL1">
      <style:header>
        <text:p text:style-name="P728">醫學院11202</text:p>
      </style:header>
      <style:footer>
        <text:p text:style-name="P729"><text:span text:style-name="T730">-<text:s/></text:span><text:span text:style-name="T731"><text:page-number text:fixed="false">8</text:page-number></text:span><text:span text:style-name="T73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5-06-17T08:08:00Z</meta:creation-date>
    <dc:date>2025-06-17T08:08:00Z</dc:date>
    <meta:print-date>2022-07-21T04:00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3" meta:character-count="4837" meta:row-count="34" meta:non-whitespace-character-count="4123"/>
  </office:meta>
</office:document-meta>
</file>