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4.6666in" fo:text-indent="-4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177in"/>
    </style:style>
    <style:style style:name="TableColumn9" style:family="table-column">
      <style:table-column-properties style:column-width="2.3541in"/>
    </style:style>
    <style:style style:name="TableColumn10" style:family="table-column">
      <style:table-column-properties style:column-width="0.0416in"/>
    </style:style>
    <style:style style:name="TableColumn11" style:family="table-column">
      <style:table-column-properties style:column-width="0.0104in"/>
    </style:style>
    <style:style style:name="TableColumn12" style:family="table-column">
      <style:table-column-properties style:column-width="0.0208in"/>
    </style:style>
    <style:style style:name="TableColumn13" style:family="table-column">
      <style:table-column-properties style:column-width="1.1631in"/>
    </style:style>
    <style:style style:name="TableColumn14" style:family="table-column">
      <style:table-column-properties style:column-width="0.0527in"/>
    </style:style>
    <style:style style:name="TableColumn15" style:family="table-column">
      <style:table-column-properties style:column-width="2.4409in"/>
    </style:style>
    <style:style style:name="Table7" style:family="table">
      <style:table-properties style:width="7.2611in" fo:margin-left="0in" table:align="left"/>
    </style:style>
    <style:style style:name="TableRow16" style:family="table-row">
      <style:table-row-properties style:min-row-height="0.3888in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vertical-align="auto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2687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vertical-align="auto" fo:line-height="150%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style:vertical-align="auto" fo:line-height="150%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vertical-align="auto" fo:line-height="150%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vertical-align="auto" fo:line-height="150%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auto" fo:line-height="150%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vertical-align="auto" fo:line-height="150%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vertical-align="auto" fo:line-height="150%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auto" fo:line-height="150%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vertical-align="auto" fo:line-height="150%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vertical-align="auto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vertical-align="auto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" style:family="table-row">
      <style:table-row-properties style:min-row-height="0.39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vertical-align="auto" fo:line-height="150%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auto" fo:line-height="150%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vertical-align="auto" fo:line-height="150%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vertical-align="auto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7756in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2833in"/>
    </style:style>
    <style:style style:name="TableCell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vertical-align="auto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min-row-height="4.3361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4222in"/>
    </style:style>
    <style:style style:name="TableCell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5" style:family="table-row">
      <style:table-row-properties style:min-row-height="0.463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638in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/>
      <style:text-properties style:font-name="標楷體" style:font-name-asian="標楷體" style:font-weight-complex="bold" fo:font-size="14pt" style:font-size-asian="14pt" style:font-size-complex="14pt"/>
    </style:style>
    <style:style style:name="TableRow103" style:family="table-row">
      <style:table-row-properties style:min-row-height="5.1333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638in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vertical-align="auto"/>
      <style:text-properties style:font-name="標楷體" style:font-name-asian="標楷體" style:font-weight-complex="bold" fo:font-size="14pt" style:font-size-asian="14pt" style:font-size-complex="14pt"/>
    </style:style>
    <style:style style:name="TableRow109" style:family="table-row">
      <style:table-row-properties style:min-row-height="4.212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陽明交通大學醫學院尹</text:span><text:span text:style-name="T3">書田</text:span><text:span text:style-name="T4">入學優異獎學金</text:span><text:span text:style-name="T5">申請表</text:span></text:p>
      <text:p text:style-name="P6"><text:s text:c="90"/>填表日期<text:s text:c="3"/>年<text:s text:c="3"/>月<text:s text:c="3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4">
            <text:p text:style-name="P25">系所(碩/博)</text:p>
          </table:table-cell>
          <table:covered-table-cell/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學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4">
            <text:p text:style-name="P34">身分證字號</text:p>
          </table:table-cell>
          <table:covered-table-cell/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郵局帳號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4">
            <text:p text:style-name="P43">連絡電話</text:p>
          </table:table-cell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電子信箱</text:p>
          </table:table-cell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8">
            <text:p text:style-name="P53">成績表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入學成績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入學排名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8">
            <text:p text:style-name="P65">經濟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內文"><text:span text:style-name="T68"></text:span><text:span text:style-name="T69"><text:s/></text:span><text:span text:style-name="T70">透過助學貸款就讀本校</text:span></text:p>
            <text:p text:style-name="P71"/>
            <text:p text:style-name="內文"><text:span text:style-name="T72"></text:span><text:span text:style-name="T73"><text:s/></text:span><text:span text:style-name="T74">居住情況為租屋</text:span>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內文"><text:span text:style-name="T76"></text:span><text:span text:style-name="T77"><text:s/></text:span><text:span text:style-name="T78">在職或有其他收入</text:span></text:p>
            <text:p text:style-name="P79"/>
            <text:p text:style-name="內文"><text:span text:style-name="T80"></text:span><text:span text:style-name="T81"><text:s/></text:span><text:span text:style-name="T82">獲其他補助：</text:span><text:span text:style-name="T83">___________________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8">
            <text:p text:style-name="P86">本獎學金對經濟上的幫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申請者簽章</text:p>
          </table:table-cell>
          <table:covered-table-cell/>
          <table:table-cell table:style-name="TableCell93" table:number-columns-spanned="6">
            <text:p text:style-name="P94">系所主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0">
          <table:table-cell table:style-name="TableCell101" table:number-columns-spanned="8">
            <text:p text:style-name="P102">讀書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8">
            <text:p text:style-name="P108">歷年學術研究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12">（表格若不敷使用請自行增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22T03:44:00Z</meta:creation-date>
    <dc:date>2025-10-02T00:27:00Z</dc:date>
    <meta:template xlink:href="Normal" xlink:type="simple"/>
    <meta:editing-cycles>7</meta:editing-cycles>
    <meta:editing-duration>PT600S</meta:editing-duration>
    <meta:document-statistic meta:page-count="2" meta:paragraph-count="1" meta:word-count="51" meta:character-count="341" meta:row-count="2" meta:non-whitespace-character-count="291"/>
  </office:meta>
</office:document-meta>
</file>