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 fo:margin-bottom="0.125in" fo:margin-right="-0.1631in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6" style:parent-style-name="內文" style:family="paragraph">
      <style:paragraph-properties fo:margin-right="-0.1631in"/>
    </style:style>
    <style:style style:name="T17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ableColumn22" style:family="table-column">
      <style:table-column-properties style:column-width="1.7666in"/>
    </style:style>
    <style:style style:name="TableColumn23" style:family="table-column">
      <style:table-column-properties style:column-width="1.3347in"/>
    </style:style>
    <style:style style:name="TableColumn24" style:family="table-column">
      <style:table-column-properties style:column-width="1.3347in"/>
    </style:style>
    <style:style style:name="TableColumn25" style:family="table-column">
      <style:table-column-properties style:column-width="3.1527in"/>
    </style:style>
    <style:style style:name="TableColumn26" style:family="table-column">
      <style:table-column-properties style:column-width="0.0756in"/>
    </style:style>
    <style:style style:name="TableColumn27" style:family="table-column">
      <style:table-column-properties style:column-width="0.0201in"/>
    </style:style>
    <style:style style:name="TableColumn28" style:family="table-column">
      <style:table-column-properties style:column-width="0.018in"/>
    </style:style>
    <style:style style:name="Table21" style:family="table">
      <style:table-properties style:width="7.702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2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6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7" style:parent-style-name="預設段落字型" style:family="text">
      <style:text-properties style:letter-kerning="false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letter-kerning="false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 style:language-asian="zh" style:country-asian="HK"/>
    </style:style>
    <style:style style:name="P75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P91" style:parent-style-name="內文" style:list-style-name="LFO1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01" style:parent-style-name="預設段落字型" style:family="text">
      <style:text-properties fo:font-size="10pt" style:font-size-asian="10pt" style:font-size-complex="10pt" fo:background-color="#FFFFFF"/>
    </style:style>
    <style:style style:name="T102" style:parent-style-name="預設段落字型" style:family="text">
      <style:text-properties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font-size-complex="10pt" fo:background-color="#FFFFFF"/>
    </style:style>
    <style:style style:name="P10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110" style:parent-style-name="預設段落字型" style:family="text">
      <style:text-properties style:letter-kerning="false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2" style:parent-style-name="預設段落字型" style:family="text">
      <style:text-properties style:letter-kerning="false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P114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0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1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134" style:family="table-row">
      <style:table-row-properties/>
    </style:style>
    <style:style style:name="P13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3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39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4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41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42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4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47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48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4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fo:font-size="10pt" style:font-size-asian="10pt" style:font-size-complex="10pt"/>
    </style:style>
    <style:style style:name="TableRow156" style:family="table-row">
      <style:table-row-properties style:min-row-height="0.2083in"/>
    </style:style>
    <style:style style:name="P15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66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67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72" style:family="table-row">
      <style:table-row-properties style:min-row-height="0.4673in"/>
    </style:style>
    <style:style style:name="P1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8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4673in"/>
    </style:style>
    <style:style style:name="P18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9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4673in"/>
    </style:style>
    <style:style style:name="P19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20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09" style:family="table-row">
      <style:table-row-properties/>
    </style:style>
    <style:style style:name="P210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22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24" style:parent-style-name="內文" style:list-style-name="LFO4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P250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58" style:family="table-row">
      <style:table-row-properties/>
    </style:style>
    <style:style style:name="P259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66" style:family="table-row">
      <style:table-row-properties/>
    </style:style>
    <style:style style:name="P267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82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89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90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 style:language-asian="zh" style:country-asian="HK"/>
    </style:style>
    <style:style style:name="T291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29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3" style:parent-style-name="內文" style:list-style-name="LFO5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294" style:parent-style-name="內文" style:list-style-name="LFO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304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P309" style:parent-style-name="內文" style:list-style-name="LFO8" style:family="paragraph">
      <style:paragraph-properties fo:text-align="justify" fo:line-height="0.2083in">
        <style:tab-stops>
          <style:tab-stop style:type="left" style:position="-0.5083in"/>
        </style:tab-stops>
      </style:paragraph-properties>
      <style:text-properties fo:font-size="10pt" style:font-size-asian="10pt" style:font-size-complex="10pt"/>
    </style:style>
    <style:style style:name="P310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311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312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P345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347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P351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55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6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7" style:parent-style-name="清單段落" style:list-style-name="LFO10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9" style:parent-style-name="清單段落" style:list-style-name="LFO11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6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6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6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3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6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style:font-name="新細明體" fo:font-size="10pt" style:font-size-asian="10pt" style:font-size-complex="10pt"/>
    </style:style>
    <style:style style:name="T369" style:parent-style-name="預設段落字型" style:family="text">
      <style:text-properties style:font-name="新細明體" fo:font-size="10pt" style:font-size-asian="10pt" style:font-size-complex="10pt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style:font-name="新細明體" fo:font-size="10pt" style:font-size-asian="10pt" style:font-size-complex="10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P38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91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92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93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96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P40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8" style:parent-style-name="內文" style:list-style-name="LFO15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02in"/>
        </style:tab-stops>
      </style:paragraph-properties>
      <style:text-properties fo:font-size="10pt" style:font-size-asian="10pt" style:font-size-complex="10pt"/>
    </style:style>
    <style:style style:name="P409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410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411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P41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083in" fo:margin-left="0.1527in" fo:text-indent="-0.1527in">
        <style:tab-stops>
          <style:tab-stop style:type="left" style:position="0.0888in"/>
        </style:tab-stops>
      </style:paragraph-properties>
    </style:style>
    <style:style style:name="T41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42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42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42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42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42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5" style:parent-style-name="內文" style:list-style-name="LFO5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426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36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7" style:parent-style-name="清單段落" style:list-style-name="LFO7" style:family="paragraph">
      <style:paragraph-properties fo:text-align="justify" fo:line-height="0.2083in">
        <style:tab-stops>
          <style:tab-stop style:type="left" style:position="-0.0916in"/>
        </style:tab-stops>
      </style:paragraph-properties>
    </style:style>
    <style:style style:name="T4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41" style:parent-style-name="內文" style:list-style-name="LFO8" style:family="paragraph">
      <style:paragraph-properties fo:text-align="justify" fo:line-height="0.2083in" fo:margin-left="0.1604in" fo:text-indent="-0.1604in">
        <style:tab-stops>
          <style:tab-stop style:type="left" style:position="0.0812in"/>
        </style:tab-stops>
      </style:paragraph-properties>
    </style:style>
    <style:style style:name="T4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4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P458" style:parent-style-name="內文" style:family="paragraph">
      <style:paragraph-properties fo:text-align="justify" fo:line-height="0.2083in" fo:margin-left="0.1604in">
        <style:tab-stops>
          <style:tab-stop style:type="left" style:position="0.0812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5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6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2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3" style:parent-style-name="清單段落" style:list-style-name="LFO10" style:family="paragraph">
      <style:paragraph-properties fo:text-align="justify" fo:line-height="0.2083in">
        <style:tab-stops>
          <style:tab-stop style:type="left" style:position="-0.0916in"/>
        </style:tab-stops>
      </style:paragraph-properties>
      <style:text-properties fo:font-size="10pt" style:font-size-asian="10pt" style:font-size-complex="10pt"/>
    </style:style>
    <style:style style:name="P46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65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6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7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6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P472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7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style:font-name="新細明體" fo:font-size="10pt" style:font-size-asian="10pt" style:font-size-complex="10pt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483" style:parent-style-name="預設段落字型" style:family="text">
      <style:text-properties style:font-name="新細明體" fo:font-size="10pt" style:font-size-asian="10pt" style:font-size-complex="10pt"/>
    </style:style>
    <style:style style:name="T484" style:parent-style-name="預設段落字型" style:family="text">
      <style:text-properties style:font-name="新細明體" fo:font-size="10pt" style:font-size-asian="10pt" style:font-size-complex="10pt"/>
    </style:style>
    <style:style style:name="T485" style:parent-style-name="預設段落字型" style:family="text">
      <style:text-properties style:font-name="新細明體" fo:font-size="10pt" style:font-size-asian="10pt" style:font-size-complex="10pt"/>
    </style:style>
    <style:style style:name="P48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8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8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89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90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91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94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95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P500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0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1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19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520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52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22" style:parent-style-name="預設段落字型" style:family="text">
      <style:text-properties style:font-name="新細明體"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</style:style>
    <style:style style:name="T5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P533" style:parent-style-name="內文" style:family="paragraph">
      <style:paragraph-properties fo:line-height="0.2083in"/>
    </style:style>
    <style:style style:name="T534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P54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4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4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4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44" style:parent-style-name="內文" style:family="paragraph">
      <style:paragraph-properties fo:line-height="0.2083in"/>
    </style:style>
    <style:style style:name="T5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P54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5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5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5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5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5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64" style:family="table-row">
      <style:table-row-properties/>
    </style:style>
    <style:style style:name="P565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70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575" style:family="table-row">
      <style:table-row-properties/>
    </style:style>
    <style:style style:name="P576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7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8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8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P58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5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9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9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95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5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97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60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04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5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6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07" style:parent-style-name="預設段落字型" style:family="text">
      <style:text-properties fo:font-size="10pt" style:font-size-asian="10pt" style:font-size-complex="10pt" fo:language="it" fo:country="IT"/>
    </style:style>
    <style:style style:name="T608" style:parent-style-name="預設段落字型" style:family="text">
      <style:text-properties fo:font-size="10pt" style:font-size-asian="10pt" style:font-size-complex="10pt" fo:language="it" fo:country="IT"/>
    </style:style>
    <style:style style:name="T609" style:parent-style-name="預設段落字型" style:family="text">
      <style:text-properties fo:font-size="10pt" style:font-size-asian="10pt" style:font-size-complex="10pt" fo:language="it" fo:country="IT"/>
    </style:style>
    <style:style style:name="T610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P61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1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1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617" style:parent-style-name="預設段落字型" style:family="text">
      <style:text-properties fo:font-size="10pt" style:font-size-asian="10pt" style:font-size-complex="10pt" fo:background-color="#FFFF00"/>
    </style:style>
    <style:style style:name="P618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19" style:parent-style-name="內文" style:list-style-name="LFO17" style:family="paragraph">
      <style:paragraph-properties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P628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29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P637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651" style:family="table-row">
      <style:table-row-properties/>
    </style:style>
    <style:style style:name="P65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65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P65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P66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66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6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6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style:font-name="新細明體" fo:font-size="10pt" style:font-size-asian="10pt" style:font-size-complex="10pt"/>
    </style:style>
    <style:style style:name="T680" style:parent-style-name="預設段落字型" style:family="text">
      <style:text-properties style:font-name="新細明體" fo:font-size="10pt" style:font-size-asian="10pt" style:font-size-complex="10pt"/>
    </style:style>
    <style:style style:name="T681" style:parent-style-name="預設段落字型" style:family="text">
      <style:text-properties style:font-name="新細明體" fo:font-size="10pt" style:font-size-asian="10pt" style:font-size-complex="10pt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新細明體" fo:font-size="10pt" style:font-size-asian="10pt" style:font-size-complex="10pt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P68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92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style:font-name="新細明體" fo:font-size="10pt" style:font-size-asian="10pt" style:font-size-complex="10pt"/>
    </style:style>
    <style:style style:name="T697" style:parent-style-name="預設段落字型" style:family="text">
      <style:text-properties style:font-name="新細明體" fo:font-size="10pt" style:font-size-asian="10pt" style:font-size-complex="10pt"/>
    </style:style>
    <style:style style:name="T698" style:parent-style-name="預設段落字型" style:family="text">
      <style:text-properties style:font-name="新細明體" fo:font-size="10pt" style:font-size-asian="10pt" style:font-size-complex="10pt"/>
    </style:style>
    <style:style style:name="T699" style:parent-style-name="預設段落字型" style:family="text">
      <style:text-properties style:font-name="新細明體" fo:font-size="10pt" style:font-size-asian="10pt" style:font-size-complex="10pt"/>
    </style:style>
    <style:style style:name="T700" style:parent-style-name="預設段落字型" style:family="text">
      <style:text-properties style:font-name="新細明體" fo:font-size="10pt" style:font-size-asian="10pt" style:font-size-complex="10pt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P702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703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704" style:parent-style-name="預設段落字型" style:family="text">
      <style:text-properties fo:font-size="10pt" style:font-size-asian="10pt" style:font-size-complex="10pt" fo:language="it" fo:country="IT"/>
    </style:style>
    <style:style style:name="T705" style:parent-style-name="預設段落字型" style:family="text">
      <style:text-properties fo:font-size="10pt" style:font-size-asian="10pt" style:font-size-complex="10pt" fo:language="it" fo:country="IT"/>
    </style:style>
    <style:style style:name="T706" style:parent-style-name="預設段落字型" style:family="text">
      <style:text-properties fo:font-size="10pt" style:font-size-asian="10pt" style:font-size-complex="10pt" fo:language="it" fo:country="IT"/>
    </style:style>
    <style:style style:name="T707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P709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10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11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71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13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1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15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16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729" style:family="table-row">
      <style:table-row-properties/>
    </style:style>
    <style:style style:name="P73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P736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74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748" style:family="table-row">
      <style:table-row-properties/>
    </style:style>
    <style:style style:name="P749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75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5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P76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6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6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7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68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7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7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75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7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P781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  <style:text-properties fo:font-size="10pt" style:font-size-asian="10pt" style:font-size-complex="10pt"/>
    </style:style>
    <style:style style:name="P782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83" style:parent-style-name="預設段落字型" style:family="text">
      <style:text-properties fo:font-size="10pt" style:font-size-asian="10pt" style:font-size-complex="10pt" fo:language="it" fo:country="IT"/>
    </style:style>
    <style:style style:name="T784" style:parent-style-name="預設段落字型" style:family="text">
      <style:text-properties fo:font-size="10pt" style:font-size-asian="10pt" style:font-size-complex="10pt" fo:language="it" fo:country="IT"/>
    </style:style>
    <style:style style:name="T785" style:parent-style-name="預設段落字型" style:family="text">
      <style:text-properties fo:font-size="10pt" style:font-size-asian="10pt" style:font-size-complex="10pt" fo:language="it" fo:country="IT"/>
    </style:style>
    <style:style style:name="T786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P78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8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790" style:parent-style-name="預設段落字型" style:family="text">
      <style:text-properties fo:font-size="10pt" style:font-size-asian="10pt" style:font-size-complex="10pt" fo:background-color="#FFFF00"/>
    </style:style>
    <style:style style:name="P791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92" style:parent-style-name="內文" style:list-style-name="LFO17" style:family="paragraph">
      <style:paragraph-properties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93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94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P802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816" style:family="table-row">
      <style:table-row-properties/>
    </style:style>
    <style:style style:name="P81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82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P82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P83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83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3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3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37" style:parent-style-name="預設段落字型" style:family="text">
      <style:text-properties fo:font-size="10pt" style:font-size-asian="10pt" style:font-size-complex="10pt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8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845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50" style:parent-style-name="預設段落字型" style:family="text">
      <style:text-properties style:font-name="新細明體" fo:font-size="10pt" style:font-size-asian="10pt" style:font-size-complex="10pt"/>
    </style:style>
    <style:style style:name="T851" style:parent-style-name="預設段落字型" style:family="text">
      <style:text-properties style:font-name="新細明體" fo:font-size="10pt" style:font-size-asian="10pt" style:font-size-complex="10pt"/>
    </style:style>
    <style:style style:name="T852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853" style:parent-style-name="預設段落字型" style:family="text">
      <style:text-properties style:font-name="新細明體" fo:font-size="10pt" style:font-size-asian="10pt" style:font-size-complex="10pt"/>
    </style:style>
    <style:style style:name="T854" style:parent-style-name="預設段落字型" style:family="text">
      <style:text-properties style:font-name="新細明體" fo:font-size="10pt" style:font-size-asian="10pt" style:font-size-complex="10pt"/>
    </style:style>
    <style:style style:name="T855" style:parent-style-name="預設段落字型" style:family="text">
      <style:text-properties style:font-name="新細明體"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P857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85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859" style:parent-style-name="預設段落字型" style:family="text">
      <style:text-properties fo:font-size="10pt" style:font-size-asian="10pt" style:font-size-complex="10pt" fo:language="it" fo:country="IT"/>
    </style:style>
    <style:style style:name="T860" style:parent-style-name="預設段落字型" style:family="text">
      <style:text-properties fo:font-size="10pt" style:font-size-asian="10pt" style:font-size-complex="10pt" fo:language="it" fo:country="IT"/>
    </style:style>
    <style:style style:name="T861" style:parent-style-name="預設段落字型" style:family="text">
      <style:text-properties fo:font-size="10pt" style:font-size-asian="10pt" style:font-size-complex="10pt" fo:language="it" fo:country="IT"/>
    </style:style>
    <style:style style:name="T862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P864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6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6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867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68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69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7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71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8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88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</style:style>
    <style:style style:name="T890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89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T89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90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T902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908" style:family="table-row">
      <style:table-row-properties/>
    </style:style>
    <style:style style:name="P90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083in"/>
    </style:style>
    <style:style style:name="T912" style:parent-style-name="預設段落字型" style:family="text">
      <style:text-properties style:font-name="新細明體" fo:font-size="10pt" style:font-size-asian="10pt" style:font-size-complex="10pt"/>
    </style:style>
    <style:style style:name="T913" style:parent-style-name="預設段落字型" style:family="text">
      <style:text-properties style:font-name="新細明體" fo:font-size="10pt" style:font-size-asian="10pt" style:font-size-complex="10pt"/>
    </style:style>
    <style:style style:name="T914" style:parent-style-name="預設段落字型" style:family="text">
      <style:text-properties style:font-name="新細明體" fo:font-size="10pt" style:font-size-asian="10pt" style:font-size-complex="10pt"/>
    </style:style>
    <style:style style:name="T915" style:parent-style-name="預設段落字型" style:family="text">
      <style:text-properties style:font-name="新細明體"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919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Web" style:family="paragraph">
      <style:paragraph-properties fo:margin-top="0in" fo:margin-bottom="0in" fo:line-height="0.2083in"/>
    </style:style>
    <style:style style:name="T9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P940" style:parent-style-name="內文Web" style:family="paragraph">
      <style:paragraph-properties fo:margin-top="0in" fo:margin-bottom="0in" fo:line-height="0.2083in"/>
    </style:style>
    <style:style style:name="T941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4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94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94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T950" style:parent-style-name="預設段落字型" style:family="text">
      <style:text-properties style:font-name="新細明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53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954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955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5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5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95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6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6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6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963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Web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973" style:parent-style-name="預設段落字型" style:family="text">
      <style:text-properties style:font-name="新細明體"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978" style:parent-style-name="內文" style:family="paragraph">
      <style:paragraph-properties fo:margin-right="-0.1631in"/>
    </style:style>
    <style:style style:name="P979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980" style:parent-style-name="預設段落字型" style:family="text">
      <style:text-properties style:font-name="新細明體" fo:font-weight="bold" style:font-weight-asian="bold"/>
    </style:style>
    <style:style style:name="T981" style:parent-style-name="預設段落字型" style:family="text">
      <style:text-properties fo:font-weight="bold" style:font-weight-asian="bold"/>
    </style:style>
    <style:style style:name="T982" style:parent-style-name="預設段落字型" style:family="text">
      <style:text-properties style:font-name="新細明體" fo:font-weight="bold" style:font-weight-asian="bold"/>
    </style:style>
    <style:style style:name="TableColumn984" style:family="table-column">
      <style:table-column-properties style:column-width="1.0715in"/>
    </style:style>
    <style:style style:name="TableColumn985" style:family="table-column">
      <style:table-column-properties style:column-width="2.2111in"/>
    </style:style>
    <style:style style:name="TableColumn986" style:family="table-column">
      <style:table-column-properties style:column-width="1.2263in"/>
    </style:style>
    <style:style style:name="TableColumn987" style:family="table-column">
      <style:table-column-properties style:column-width="1.6701in"/>
    </style:style>
    <style:style style:name="TableColumn988" style:family="table-column">
      <style:table-column-properties style:column-width="0.8215in"/>
    </style:style>
    <style:style style:name="Table983" style:family="table">
      <style:table-properties style:width="7.0006in" fo:margin-left="0.325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Row1001" style:family="table-row">
      <style:table-row-properties style:min-row-height="0.5236in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fo:font-size="10pt" style:font-size-asian="10pt" style:font-size-complex="10pt"/>
    </style:style>
    <style:style style:name="P1010" style:parent-style-name="內文" style:family="paragraph">
      <style:text-properties fo:font-size="10pt" style:font-size-asian="10pt" style:font-size-complex="10pt"/>
    </style:style>
    <style:style style:name="P1011" style:parent-style-name="內文" style:family="paragraph">
      <style:text-properties fo:font-size="10pt" style:font-size-asian="10pt" style:font-size-complex="10pt"/>
    </style:style>
    <style:style style:name="P1012" style:parent-style-name="內文" style:family="paragraph">
      <style:text-properties fo:font-size="10pt" style:font-size-asian="10pt" style:font-size-complex="10pt"/>
    </style:style>
    <style:style style:name="P1013" style:parent-style-name="內文" style:family="paragraph">
      <style:text-properties fo:font-size="10pt" style:font-size-asian="10pt" style:font-size-complex="10p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1020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1021" style:parent-style-name="內文" style:family="paragraph">
      <style:paragraph-properties fo:widows="2" fo:orphans="2" fo:text-align="justify" fo:line-height="0.1944in"/>
    </style:style>
    <style:style style:name="T10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T1024" style:parent-style-name="預設段落字型" style:family="text">
      <style:text-properties fo:font-size="10pt" style:font-size-asian="10pt" style:font-size-complex="10pt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color="#FF0000"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ableRow1032" style:family="table-row">
      <style:table-row-properties style:min-row-height="0.2395in"/>
    </style:style>
    <style:style style:name="P103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40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4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1042" style:family="table-row">
      <style:table-row-properties style:min-row-height="0.2291in"/>
    </style:style>
    <style:style style:name="P104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4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1049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5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1051" style:family="table-row">
      <style:table-row-properties style:min-row-height="0.3555in"/>
    </style:style>
    <style:style style:name="P105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font-size="10pt" style:font-size-asian="10pt" style:font-size-complex="10pt"/>
    </style:style>
    <style:style style:name="P1055" style:parent-style-name="內文" style:family="paragraph">
      <style:text-properties fo:font-size="10pt" style:font-size-asian="10pt" style:font-size-complex="10pt"/>
    </style:style>
    <style:style style:name="P1056" style:parent-style-name="內文" style:family="paragraph">
      <style:text-properties fo:font-size="10pt" style:font-size-asian="10pt" style:font-size-complex="10pt"/>
    </style:style>
    <style:style style:name="P1057" style:parent-style-name="內文" style:family="paragraph">
      <style:text-properties fo:font-size="10pt" style:font-size-asian="10pt" style:font-size-complex="10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6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63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1064" style:parent-style-name="內文" style:family="paragraph">
      <style:paragraph-properties fo:margin-right="-0.1631in"/>
      <style:text-properties fo:font-weight="bold" style:font-weight-asian="bold"/>
    </style:style>
    <style:style style:name="P1065" style:parent-style-name="內文" style:family="paragraph">
      <style:paragraph-properties fo:margin-right="-0.1631in"/>
    </style:style>
    <style:style style:name="T1066" style:parent-style-name="預設段落字型" style:family="text">
      <style:text-properties fo:font-weight="bold" style:font-weight-asian="bold" fo:background-color="#FFFF00"/>
    </style:style>
    <style:style style:name="T1067" style:parent-style-name="預設段落字型" style:family="text">
      <style:text-properties fo:font-weight="bold" style:font-weight-asian="bold" fo:background-color="#FFFF00"/>
    </style:style>
    <style:style style:name="TableColumn1069" style:family="table-column">
      <style:table-column-properties style:column-width="0.343in"/>
    </style:style>
    <style:style style:name="TableColumn1070" style:family="table-column">
      <style:table-column-properties style:column-width="2.9194in"/>
    </style:style>
    <style:style style:name="TableColumn1071" style:family="table-column">
      <style:table-column-properties style:column-width="4.1958in"/>
    </style:style>
    <style:style style:name="Table1068" style:family="table">
      <style:table-properties style:width="7.458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list-style-name="LFO19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  <style:tab-stop style:type="left" style:position="-3.0666in"/>
          <style:tab-stop style:type="left" style:position="0.209in"/>
        </style:tab-stops>
      </style:paragraph-properties>
      <style:text-properties fo:font-size="10pt" style:font-size-asian="10pt" style:font-size-complex="10pt"/>
    </style:style>
    <style:style style:name="P1084" style:parent-style-name="內文" style:list-style-name="LFO19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0666in"/>
          <style:tab-stop style:type="left" style:position="0.209in"/>
        </style:tab-stops>
      </style:paragraph-properties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1086" style:parent-style-name="預設段落字型" style:family="text">
      <style:text-properties fo:font-size="10pt" style:font-size-asian="10pt" style:font-size-complex="10pt" fo:background-color="#FFFF00"/>
    </style:style>
    <style:style style:name="P1087" style:parent-style-name="內文" style:list-style-name="LFO19" style:family="paragraph">
      <style:paragraph-properties fo:line-height="0.1666in" fo:margin-left="0in" fo:text-indent="0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1089" style:parent-style-name="預設段落字型" style:family="text">
      <style:text-properties style:letter-kerning="false" fo:font-size="10pt" style:font-size-asian="10pt" style:font-size-complex="10pt"/>
    </style:style>
    <style:style style:name="P1090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91" style:parent-style-name="預設段落字型" style:family="text">
      <style:text-properties style:letter-kerning="false" fo:font-size="10pt" style:font-size-asian="10pt" style:font-size-complex="10pt"/>
    </style:style>
    <style:style style:name="T1092" style:parent-style-name="預設段落字型" style:family="text">
      <style:text-properties style:letter-kerning="false" fo:font-size="10pt" style:font-size-asian="10pt" style:font-size-complex="10pt"/>
    </style:style>
    <style:style style:name="T1093" style:parent-style-name="預設段落字型" style:family="text">
      <style:text-properties fo:font-size="10pt" style:font-size-asian="10pt" style:font-size-complex="10pt"/>
    </style:style>
    <style:style style:name="T1094" style:parent-style-name="預設段落字型" style:family="text">
      <style:text-properties style:letter-kerning="false" fo:font-size="10pt" style:font-size-asian="10pt" style:font-size-complex="10pt"/>
    </style:style>
    <style:style style:name="T1095" style:parent-style-name="預設段落字型" style:family="text">
      <style:text-properties style:letter-kerning="false" fo:font-size="10pt" style:font-size-asian="10pt" style:font-size-complex="10pt"/>
    </style:style>
    <style:style style:name="T1096" style:parent-style-name="預設段落字型" style:family="text">
      <style:text-properties style:letter-kerning="false" fo:font-size="10pt" style:font-size-asian="10pt" style:font-size-complex="10pt"/>
    </style:style>
    <style:style style:name="P1097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98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99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100" style:parent-style-name="預設段落字型" style:family="text">
      <style:text-properties style:letter-kerning="false" fo:font-size="10pt" style:font-size-asian="10pt" style:font-size-complex="10pt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style:letter-kerning="false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list-style-name="LFO20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1666in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1110" style:parent-style-name="預設段落字型" style:family="text">
      <style:text-properties fo:font-size="10pt" style:font-size-asian="10pt" style:font-size-complex="10pt"/>
    </style:style>
    <style:style style:name="T111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list-style-name="LFO21" style:family="paragraph">
      <style:paragraph-properties fo:text-align="justify" fo:line-height="0.2083in">
        <style:tab-stops>
          <style:tab-stop style:type="left" style:position="-2.1111in"/>
          <style:tab-stop style:type="left" style:position="-2in"/>
        </style:tab-stops>
      </style:paragraph-properties>
    </style:style>
    <style:style style:name="T1115" style:parent-style-name="預設段落字型" style:family="text">
      <style:text-properties fo:font-size="10pt" style:font-size-asian="10pt" style:font-size-complex="10pt"/>
    </style:style>
    <style:style style:name="T1116" style:parent-style-name="預設段落字型" style:family="text">
      <style:text-properties fo:font-size="10pt" style:font-size-asian="10pt" style:font-size-complex="10pt" fo:background-color="#FFFF00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P1118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111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120" style:parent-style-name="內文" style:list-style-name="LFO2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121" style:parent-style-name="內文" style:list-style-name="LFO2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122" style:parent-style-name="內文" style:list-style-name="LFO2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list-style-name="LFO20" style:family="paragraph">
      <style:paragraph-properties fo:text-align="center" fo:line-height="0.1666in">
        <style:tab-stops>
          <style:tab-stop style:type="center" style:position="-2.125in"/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4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14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14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14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14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149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5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5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52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  <style:tab-stop style:type="left" style:position="0.3034in"/>
        </style:tab-stops>
      </style:paragraph-properties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1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T1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61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center" style:position="-0.9916in"/>
          <style:tab-stop style:type="left" style:position="0.2048in"/>
        </style:tab-stops>
      </style:paragraph-properties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6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67" style:parent-style-name="預設段落字型" style:family="text">
      <style:text-properties fo:font-size="10pt" style:font-size-asian="10pt" style:font-size-complex="10pt"/>
    </style:style>
    <style:style style:name="T1168" style:parent-style-name="預設段落字型" style:family="text">
      <style:text-properties fo:font-size="10pt" style:font-size-asian="10pt" style:font-size-complex="10pt"/>
    </style:style>
    <style:style style:name="T11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70" style:parent-style-name="內文" style:list-style-name="LFO22" style:family="paragraph">
      <style:paragraph-properties fo:widows="2" fo:orphans="2" fo:text-align="justify" fo:line-height="0.2083in" fo:margin-left="0.3027in" fo:text-indent="-0.3027in" fo:background-color="#FFFFFF">
        <style:tab-stops>
          <style:tab-stop style:type="left" style:position="-0.0979in"/>
        </style:tab-stops>
      </style:paragraph-properties>
    </style:style>
    <style:style style:name="T1171" style:parent-style-name="預設段落字型" style:family="text">
      <style:text-properties fo:font-size="10pt" style:font-size-asian="10pt" style:font-size-complex="10pt"/>
    </style:style>
    <style:style style:name="T117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4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7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fo:font-size="10pt" style:font-size-asian="10pt" style:font-size-complex="10pt"/>
    </style:style>
    <style:style style:name="T1179" style:parent-style-name="預設段落字型" style:family="text">
      <style:text-properties style:letter-kerning="false" fo:font-size="10pt" style:font-size-asian="10pt" style:font-size-complex="10pt"/>
    </style:style>
    <style:style style:name="T1180" style:parent-style-name="預設段落字型" style:family="text">
      <style:text-properties style:letter-kerning="false" fo:font-size="10pt" style:font-size-asian="10pt" style:font-size-complex="10pt"/>
    </style:style>
    <style:style style:name="T1181" style:parent-style-name="預設段落字型" style:family="text">
      <style:text-properties style:letter-kerning="false" fo:font-size="10pt" style:font-size-asian="10pt" style:font-size-complex="10pt"/>
    </style:style>
    <style:style style:name="T118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8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86" style:parent-style-name="預設段落字型" style:family="text">
      <style:text-properties fo:font-size="10pt" style:font-size-asian="10pt" style:font-size-complex="10pt"/>
    </style:style>
    <style:style style:name="T11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8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90" style:parent-style-name="預設段落字型" style:family="text">
      <style:text-properties fo:font-size="10pt" style:font-size-asian="10pt" style:font-size-complex="10pt"/>
    </style:style>
    <style:style style:name="T11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11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11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96" style:parent-style-name="預設段落字型" style:family="text">
      <style:text-properties fo:font-size="10pt" style:font-size-asian="10pt" style:font-size-complex="10pt"/>
    </style:style>
    <style:style style:name="P1197" style:parent-style-name="內文" style:family="paragraph">
      <style:paragraph-properties fo:widows="2" fo:orphans="2" fo:text-align="justify" fo:line-height="0.2083in" fo:margin-left="0.3006in" fo:text-indent="-0.0972in" fo:background-color="#FFFFFF">
        <style:tab-stops>
          <style:tab-stop style:type="center" style:position="-0.1229in"/>
          <style:tab-stop style:type="left" style:position="-0.0958in"/>
        </style:tab-stops>
      </style:paragraph-properties>
    </style:style>
    <style:style style:name="T119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2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fo:font-size="10pt" style:font-size-asian="10pt" style:font-size-complex="10pt"/>
    </style:style>
    <style:style style:name="T1205" style:parent-style-name="預設段落字型" style:family="text">
      <style:text-properties style:letter-kerning="false" fo:font-size="10pt" style:font-size-asian="10pt" style:font-size-complex="10pt"/>
    </style:style>
    <style:style style:name="T1206" style:parent-style-name="預設段落字型" style:family="text">
      <style:text-properties style:letter-kerning="false" fo:font-size="10pt" style:font-size-asian="10pt" style:font-size-complex="10pt"/>
    </style:style>
    <style:style style:name="T1207" style:parent-style-name="預設段落字型" style:family="text">
      <style:text-properties style:letter-kerning="false" fo:font-size="10pt" style:font-size-asian="10pt" style:font-size-complex="10pt"/>
    </style:style>
    <style:style style:name="T1208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20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0" style:parent-style-name="預設段落字型" style:family="text">
      <style:text-properties fo:font-size="10pt" style:font-size-asian="10pt" style:font-size-complex="10pt"/>
    </style:style>
    <style:style style:name="T121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12" style:parent-style-name="預設段落字型" style:family="text">
      <style:text-properties fo:font-size="10pt" style:font-size-asian="10pt" style:font-size-complex="10pt"/>
    </style:style>
    <style:style style:name="T12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12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T121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20" style:parent-style-name="預設段落字型" style:family="text">
      <style:text-properties fo:font-size="10pt" style:font-size-asian="10pt" style:font-size-complex="10pt"/>
    </style:style>
    <style:style style:name="T1221" style:parent-style-name="預設段落字型" style:family="text">
      <style:text-properties fo:font-size="10pt" style:font-size-asian="10pt" style:font-size-complex="10pt"/>
    </style:style>
    <style:style style:name="T12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23" style:parent-style-name="預設段落字型" style:family="text">
      <style:text-properties fo:font-size="10pt" style:font-size-asian="10pt" style:font-size-complex="10pt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T122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12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28" style:parent-style-name="預設段落字型" style:family="text">
      <style:text-properties fo:font-size="10pt" style:font-size-asian="10pt" style:font-size-complex="10pt"/>
    </style:style>
    <style:style style:name="P1229" style:parent-style-name="內文" style:family="paragraph">
      <style:paragraph-properties fo:widows="2" fo:orphans="2" fo:line-height="0.2083in" fo:margin-left="0.2777in" fo:text-indent="-0.2777in" fo:background-color="#FFFFFF">
        <style:tab-stops>
          <style:tab-stop style:type="center" style:position="-0.1in"/>
          <style:tab-stop style:type="left" style:position="-0.0729in"/>
        </style:tab-stops>
      </style:paragraph-properties>
    </style:style>
    <style:style style:name="T1230" style:parent-style-name="預設段落字型" style:family="text">
      <style:text-properties fo:font-size="10pt" style:font-size-asian="10pt" style:font-size-complex="10pt"/>
    </style:style>
    <style:style style:name="T1231" style:parent-style-name="預設段落字型" style:family="text">
      <style:text-properties fo:font-size="10pt" style:font-size-asian="10pt" style:font-size-complex="10pt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size="10pt" style:font-size-asian="10pt" style:font-size-complex="10pt"/>
    </style:style>
    <style:style style:name="T12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35" style:parent-style-name="預設段落字型" style:family="text">
      <style:text-properties fo:font-size="10pt" style:font-size-asian="10pt" style:font-size-complex="10pt"/>
    </style:style>
    <style:style style:name="P1236" style:parent-style-name="清單段落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</style:tab-stops>
      </style:paragraph-properties>
    </style:style>
    <style:style style:name="T123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23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P1239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240" style:parent-style-name="預設段落字型" style:family="text">
      <style:text-properties style:letter-kerning="false" fo:font-size="10pt" style:font-size-asian="10pt" style:font-size-complex="10pt"/>
    </style:style>
    <style:style style:name="T1241" style:parent-style-name="預設段落字型" style:family="text">
      <style:text-properties style:letter-kerning="false" fo:font-size="10pt" style:font-size-asian="10pt" style:font-size-complex="10pt"/>
    </style:style>
    <style:style style:name="T124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2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44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4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新細明體" style:font-weight-complex="bold" style:letter-kerning="false" fo:font-size="10pt" style:font-size-asian="10pt" style:font-size-complex="10pt" style:language-asian="zh" style:country-asian="HK"/>
    </style:style>
    <style:style style:name="T124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9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3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5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58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1259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26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261" style:parent-style-name="內文" style:list-style-name="LFO24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2048in"/>
        </style:tab-stops>
      </style:paragraph-properties>
    </style:style>
    <style:style style:name="T126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1264" style:family="table-row">
      <style:table-row-properties/>
    </style:style>
    <style:style style:name="P1265" style:parent-style-name="內文" style:family="paragraph">
      <style:paragraph-properties fo:line-height="0.1666in" fo:margin-left="0.25in">
        <style:tab-stops>
          <style:tab-stop style:type="center" style:position="-0.125in"/>
        </style:tab-stops>
      </style:paragraph-properties>
      <style:text-properties fo:font-size="10pt" style:font-size-asian="10pt" style:font-size-complex="10pt"/>
    </style:style>
    <style:style style:name="P1266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6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7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7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7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7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27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75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76" style:parent-style-name="內文" style:list-style-name="LFO22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1.1937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77" style:parent-style-name="內文" style:list-style-name="LFO22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7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8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3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8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96" style:parent-style-name="內文" style:family="paragraph">
      <style:paragraph-properties fo:widows="2" fo:orphans="2" fo:text-align="justify" fo:line-height="0.2083in" fo:margin-left="0.0125in" fo:background-color="#FFFFFF">
        <style:tab-stops>
          <style:tab-stop style:type="center" style:position="0.1652in"/>
        </style:tab-stops>
      </style:paragraph-properties>
      <style:text-properties fo:font-size="10pt" style:font-size-asian="10pt" style:font-size-complex="10pt"/>
    </style:style>
    <style:style style:name="P1297" style:parent-style-name="內文" style:list-style-name="LFO22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9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0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0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3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0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0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31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31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17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320" style:parent-style-name="內文" style:list-style-name="LFO23" style:family="paragraph">
      <style:paragraph-properties fo:widows="2" fo:orphans="2" fo:line-height="0.2083in" fo:background-color="#FFFFFF">
        <style:tab-stops>
          <style:tab-stop style:type="center" style:position="-2.87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321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3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3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33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P133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33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334" style:parent-style-name="內文" style:list-style-name="LFO24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</style:tab-stops>
      </style:paragraph-properties>
    </style:style>
    <style:style style:name="T13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3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337" style:parent-style-name="內文" style:family="paragraph">
      <style:paragraph-properties fo:margin-right="-0.1631in"/>
    </style:style>
    <style:style style:name="P1338" style:parent-style-name="內文" style:family="paragraph">
      <style:paragraph-properties fo:margin-top="0.125in" fo:margin-bottom="0.125in" fo:line-height="0.1805in" fo:margin-right="-0.1631in"/>
    </style:style>
    <style:style style:name="T1339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340" style:parent-style-name="預設段落字型" style:family="text">
      <style:text-properties fo:font-weight="bold" style:font-weight-asian="bold" style:letter-kerning="false"/>
    </style:style>
    <style:style style:name="TableColumn1342" style:family="table-column">
      <style:table-column-properties style:column-width="0.375in"/>
    </style:style>
    <style:style style:name="TableColumn1343" style:family="table-column">
      <style:table-column-properties style:column-width="3.4645in"/>
    </style:style>
    <style:style style:name="TableColumn1344" style:family="table-column">
      <style:table-column-properties style:column-width="3.5875in"/>
    </style:style>
    <style:style style:name="Table1341" style:family="table">
      <style:table-properties style:width="7.427in" fo:margin-left="-0.0236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Web" style:list-style-name="LFO25" style:family="paragraph">
      <style:paragraph-properties fo:text-align="center" fo:margin-top="0in" fo:margin-bottom="0in" fo:line-height="0.1666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line-height="0.1666in"/>
      <style:text-properties style:letter-kerning="false" fo:font-size="10pt" style:font-size-asian="10pt" style:font-size-complex="10pt"/>
    </style:style>
    <style:style style:name="P1357" style:parent-style-name="內文" style:family="paragraph">
      <style:paragraph-properties fo:line-height="0.1666in"/>
    </style:style>
    <style:style style:name="T1358" style:parent-style-name="預設段落字型" style:family="text">
      <style:text-properties style:letter-kerning="false" fo:font-size="10pt" style:font-size-asian="10pt" style:font-size-complex="10pt"/>
    </style:style>
    <style:style style:name="T135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P1377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P1380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82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1383" style:parent-style-name="內文" style:family="paragraph">
      <style:paragraph-properties fo:margin-right="-0.1631in"/>
      <style:text-properties fo:font-weight="bold" style:font-weight-asian="bold"/>
    </style:style>
    <style:style style:name="P1384" style:parent-style-name="清單段落" style:list-style-name="LFO26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85" style:parent-style-name="預設段落字型" style:family="text">
      <style:text-properties fo:font-size="10pt" style:font-size-asian="10pt" style:font-size-complex="10pt"/>
    </style:style>
    <style:style style:name="T13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87" style:parent-style-name="預設段落字型" style:family="text">
      <style:text-properties fo:font-size="10pt" style:font-size-asian="10pt" style:font-size-complex="10pt"/>
    </style:style>
    <style:style style:name="T138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89" style:parent-style-name="預設段落字型" style:family="text">
      <style:text-properties fo:font-size="10pt" style:font-size-asian="10pt" style:font-size-complex="10pt"/>
    </style:style>
    <style:style style:name="T1390" style:parent-style-name="預設段落字型" style:family="text">
      <style:text-properties fo:font-size="10pt" style:font-size-asian="10pt" style:font-size-complex="10pt"/>
    </style:style>
    <style:style style:name="P1391" style:parent-style-name="清單段落" style:list-style-name="LFO26" style:family="paragraph">
      <style:paragraph-properties>
        <style:tab-stops>
          <style:tab-stop style:type="left" style:position="-0.1361in"/>
        </style:tab-stops>
      </style:paragraph-properties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T139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05" style:family="table-column">
      <style:table-column-properties style:column-width="6.8826in"/>
    </style:style>
    <style:style style:name="Table1404" style:family="table" style:master-page-name="MP1">
      <style:table-properties style:width="6.8826in" fo:margin-left="0in" table:align="left"/>
    </style:style>
    <style:style style:name="TableRow1406" style:family="table-row">
      <style:table-row-properties style:min-row-height="4.8659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break-before="page" style:line-break="normal" fo:text-align="end" fo:margin-top="0.125in" fo:line-height="0.4166in"/>
    </style:style>
    <style:style style:name="T141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1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1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17" style:parent-style-name="內文" style:family="paragraph">
      <style:paragraph-properties fo:margin-right="-0.1611in" fo:text-indent="0.2201in"/>
    </style:style>
    <style:style style:name="T1418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419" style:parent-style-name="內文" style:family="paragraph">
      <style:paragraph-properties fo:margin-top="0.125in" fo:margin-right="-0.1631in" fo:text-indent="0.2201in"/>
    </style:style>
    <style:style style:name="T1420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421" style:parent-style-name="內文" style:family="paragraph">
      <style:paragraph-properties fo:margin-top="0.125in" fo:margin-right="-0.1631in" fo:text-indent="0.2201in"/>
    </style:style>
    <style:style style:name="T1422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T1423" style:parent-style-name="預設段落字型" style:family="text">
      <style:text-properties fo:font-weight="bold" style:font-weight-asian="bold" fo:font-size="36pt" style:font-size-asian="36pt" style:font-size-complex="42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top="0.0694in" fo:margin-right="-0.1631in" fo:text-indent="0.2277in"/>
    </style:style>
    <style:style style:name="T1425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26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2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2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29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30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31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32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433" style:parent-style-name="內文" style:family="paragraph">
      <style:paragraph-properties fo:margin-right="-0.1611in" fo:text-indent="0.2277in"/>
    </style:style>
    <style:style style:name="T143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35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36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3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3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439" style:parent-style-name="內文" style:family="paragraph">
      <style:paragraph-properties fo:widows="2" fo:orphans="2" style:line-height-at-least="0.1666in" fo:margin-right="-0.1631in" fo:text-indent="0.2277in"/>
    </style:style>
    <style:style style:name="T144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41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4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43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4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445" style:parent-style-name="內文" style:family="paragraph">
      <style:paragraph-properties fo:margin-top="0.0694in" fo:margin-right="-0.1631in" fo:text-indent="0.2277in"/>
    </style:style>
    <style:style style:name="T1446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44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4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49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5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51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5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453" style:parent-style-name="內文" style:family="paragraph">
      <style:paragraph-properties fo:margin-top="0.0694in" fo:margin-right="-0.1631in" fo:text-indent="1.2979in"/>
    </style:style>
    <style:style style:name="T145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55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56" style:parent-style-name="預設段落字型" style:family="text">
      <style:text-properties style:font-name="新細明體" fo:font-weight="bold" style:font-weight-asian="bold" fo:font-size="24pt" style:font-size-asian="24pt" style:font-size-complex="42pt"/>
    </style:style>
    <style:style style:name="T1457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14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459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60" style:parent-style-name="內文" style:family="paragraph">
      <style:paragraph-properties fo:widows="2" fo:orphans="2" fo:text-align="center" style:line-height-at-least="0.1666in" fo:margin-right="-0.1631in"/>
    </style:style>
    <style:style style:name="T1461" style:parent-style-name="預設段落字型" style:family="text">
      <style:text-properties fo:font-size="10pt" style:font-size-asian="10pt" style:font-size-complex="10pt"/>
    </style:style>
    <style:style style:name="P1462" style:parent-style-name="內文" style:family="paragraph">
      <style:text-properties fo:language="it" fo:country="IT"/>
    </style:style>
    <style:style style:name="TableColumn1464" style:family="table-column">
      <style:table-column-properties style:column-width="6.8826in"/>
    </style:style>
    <style:style style:name="Table1463" style:family="table">
      <style:table-properties style:width="6.8826in" fo:margin-left="0in" table:align="left"/>
    </style:style>
    <style:style style:name="TableRow1465" style:family="table-row">
      <style:table-row-properties style:min-row-height="4.3576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margin-top="0.125in" fo:line-height="0.4166in" fo:margin-right="-0.1631in"/>
    </style:style>
    <style:style style:name="T146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7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7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language-asian="zh" style:country-asian="HK"/>
    </style:style>
    <style:style style:name="T147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7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7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7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7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8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81" style:parent-style-name="內文" style:family="paragraph">
      <style:paragraph-properties fo:margin-top="0.0694in" fo:margin-right="-0.1631in"/>
    </style:style>
    <style:style style:name="T1482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83" style:parent-style-name="內文" style:family="paragraph">
      <style:paragraph-properties fo:margin-top="0.0694in" fo:margin-right="-0.1631in"/>
    </style:style>
    <style:style style:name="T1484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85" style:parent-style-name="內文" style:family="paragraph">
      <style:paragraph-properties fo:margin-top="0.0694in" fo:margin-right="-0.1631in"/>
    </style:style>
    <style:style style:name="T1486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87" style:parent-style-name="內文" style:family="paragraph">
      <style:paragraph-properties fo:margin-top="0.0694in" fo:margin-right="-0.1631in"/>
    </style:style>
    <style:style style:name="T1488" style:parent-style-name="預設段落字型" style:family="text">
      <style:text-properties fo:font-weight="bold" style:font-weight-asian="bold" fo:font-size="42pt" style:font-size-asian="42pt" style:font-size-complex="42pt" style:language-asian="zh" style:country-asian="HK"/>
    </style:style>
    <style:style style:name="T1489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1490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T1491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1492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493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P1494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95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96" style:parent-style-name="內文" style:family="paragraph">
      <style:paragraph-properties fo:widows="2" fo:orphans="2" fo:text-align="center" style:line-height-at-least="0.1666in" fo:margin-right="-0.1631in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P1498" style:parent-style-name="內文" style:family="paragraph">
      <style:paragraph-properties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/>
    </style:style>
  </office:automatic-styles>
  <office:body>
    <office:text text:use-soft-page-breaks="true">
      <text:p text:style-name="P1">醫學院送審資料檢核表【一般教師】</text:p>
      <text:p text:style-name="P4"/>
      <text:p text:style-name="P5"><text:span text:style-name="T6">單位：</text:span><text:bookmark-start text:name="_Hlk201056923"/><text:span text:style-name="T7">　　　　　　　　　　　</text:span><text:bookmark-end text:name="_Hlk201056923"/><text:span text:style-name="T8">　　　姓名：</text:span><text:span text:style-name="T9">　　　　　　　　　　　　　　</text:span></text:p>
      <text:p text:style-name="P10"><text:span text:style-name="T11">單位承辦人覆核簽名</text:span><text:span text:style-name="T12">：</text:span><text:span text:style-name="T13">　</text:span><text:span text:style-name="T14">　　　　　　　　　　</text:span></text:p>
      <text:p text:style-name="P15">備審資料<text:s/></text:p>
      <text:p text:style-name="P16"><text:span text:style-name="T17">一、</text:span><text:span text:style-name="T18">電子檔【</text:span><text:span text:style-name="T19">PDF</text:span><text:span text:style-name="T20">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5">
              <text:p text:style-name="P31"><text:span text:style-name="T32">職級</text:span><text:span text:style-name="T33">-</text:span><text:span text:style-name="T34">姓名（如：教授</text:span><text:span text:style-name="T35">-</text:span><text:span text:style-name="T36">王小華）</text:span></text:p>
            </table:table-cell>
            <table:covered-table-cell/>
            <table:covered-table-cell/>
            <table:covered-table-cell/>
            <table:covered-table-cell/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<text:span text:style-name="T44">檔名</text:span></text:p>
            </table:table-cell>
            <table:table-cell table:style-name="TableCell45" table:number-columns-spanned="2">
              <text:p text:style-name="P46">送審表格及備審資料項目</text:p>
            </table:table-cell>
            <table:covered-table-cell/>
            <table:table-cell table:style-name="TableCell47" table:number-columns-spanned="2">
              <text:p text:style-name="P48"><text:span text:style-name="T49">填表</text:span><text:span text:style-name="T50">說明及</text:span><text:span text:style-name="T51">注意事項（打ｖ）</text:span></text:p>
            </table:table-cell>
            <table:covered-table-cell/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</table:table-header-rows>
        <table:table-row table:style-name="TableRow56">
          <table:table-cell table:style-name="TableCell57" table:number-rows-spanned="2">
            <text:p text:style-name="P58">01○○○申請表</text:p>
          </table:table-cell>
          <table:table-cell table:style-name="TableCell59">
            <text:p text:style-name="P60"><text:span text:style-name="T61">升等</text:span></text:p>
          </table:table-cell>
          <table:table-cell table:style-name="TableCell62">
            <text:p text:style-name="P63"><text:span text:style-name="T64">新聘</text:span></text:p>
          </table:table-cell>
          <table:table-cell table:style-name="TableCell65" table:number-columns-spanned="2" table:number-rows-spanned="2">
            <text:list text:style-name="LFO1" text:continue-numbering="true">
              <text:list-item>
                <text:list>
                  <text:list-item>
                    <text:p text:style-name="P66"><text:span text:style-name="T67">以「</text:span><text:span text:style-name="T68">一頁</text:span><text:span text:style-name="T69">」為準，</text:span><text:span text:style-name="T70">雙面印</text:span></text:p>
                  </text:list-item>
                  <text:list-item>
                    <text:p text:style-name="P71"><text:span text:style-name="T72">依身份別填寫</text:span><text:span text:style-name="T73">，</text:span><text:span text:style-name="T74">並附學經歷證件影本</text:span></text:p>
                  </text:list-item>
                  <text:list-item>
                    <text:p text:style-name="P75"><text:span text:style-name="T76">學歷從</text:span><text:span text:style-name="T77">大學</text:span><text:span text:style-name="T78">學歷開始填寫</text:span></text:p>
                  </text:list-item>
                  <text:list-item>
                    <text:p text:style-name="P79">合校前<text:s/>/後請分開填寫(110年2月為合校後)</text:p>
                  </text:list-item>
                </text:list>
              </text:list-item>
            </text:list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教師升等資格審查申請表</text:p>
          </table:table-cell>
          <table:table-cell table:style-name="TableCell88">
            <text:p text:style-name="P89"><text:span text:style-name="T90">新聘教師資格審查申請表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2○○○查核表</text:p>
          </table:table-cell>
          <table:table-cell table:style-name="TableCell99" table:number-columns-spanned="2">
            <text:p text:style-name="P100"><text:span text:style-name="T101">專科以上學校辦理以</text:span><text:span text:style-name="T102">學位或文憑</text:span><text:span text:style-name="T103">送審教師資格查核表</text:span></text:p>
            <text:p text:style-name="P104"><text:span text:style-name="T105">專科以上學校辦理以</text:span><text:span text:style-name="T106">著作</text:span><text:span text:style-name="T107">送審教師資格查核表</text:span></text:p>
          </table:table-cell>
          <table:covered-table-cell/>
          <table:table-cell table:style-name="TableCell108" table:number-columns-spanned="2">
            <text:list text:style-name="LFO1" text:continue-numbering="true">
              <text:list-item>
                <text:list>
                  <text:list-item>
                    <text:p text:style-name="P109"><text:span text:style-name="T110">以「</text:span><text:span text:style-name="T111">一頁</text:span><text:span text:style-name="T112">」為準，雙面</text:span><text:span text:style-name="T113">印</text:span></text:p>
                  </text:list-item>
                  <text:list-item>
                    <text:p text:style-name="P114">無涉教師資格送審者免附</text:p>
                  </text:list-item>
                </text:list>
              </text:list-item>
            </text:list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11">
            <text:p text:style-name="P119">03○○○資料</text:p>
            <text:p text:style-name="P120"><text:span text:style-name="T121">（</text:span><text:span text:style-name="T122">全一個</text:span><text:span text:style-name="T123">PDF</text:span><text:span text:style-name="T124">檔</text:span><text:span text:style-name="T125">）</text:span></text:p>
          </table:table-cell>
          <table:table-cell table:style-name="TableCell126" table:number-columns-spanned="2">
            <text:p text:style-name="P127">學士以上學歷證件影本、經歷證件影本(在職證明、離職證明、服務證明、醫學中心臨床訓練證明、專兼任教師聘書、醫師證書及教師證書、經我國駐外館處驗證之國外經歷證明)、學位審學位成績單</text:p>
          </table:table-cell>
          <table:covered-table-cell/>
          <table:table-cell table:style-name="TableCell128" table:number-columns-spanned="2">
            <text:list text:style-name="LFO2" text:continue-numbering="true">
              <text:list-item>
                <text:p text:style-name="P129">依申請表所填「學歷」與「現職及經歷」檢送相關證明文件，以資審核。</text:p>
              </text:list-item>
              <text:list-item>
                <text:p text:style-name="P130">所附證明，以符合送審資格之學經歷為主。</text:p>
              </text:list-item>
              <text:list-item>
                <text:p text:style-name="P131">本校工作(專任)經歷免附相關證明文件。(升等)</text:p>
              </text:list-item>
            </text:list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a xlink:href="http://www.ym.edu.tw/pnl/teacher5.doc" office:target-frame-name="_top" xlink:show="replace"><text:span text:style-name="T138">國</text:span><text:span text:style-name="T139">外</text:span><text:span text:style-name="T140">學</text:span><text:span text:style-name="T141">歷</text:span><text:span text:style-name="T142">送審教師資格修業情形一覽表</text:span></text:a></text:p>
            <text:p text:style-name="P143"><text:span text:style-name="T144">經我國駐外館處驗證之國外學歷證件、國外學歷歷年成績單、入出境主管機關核發之國外就學期間之個人入出境紀錄</text:span></text:p>
          </table:table-cell>
          <table:covered-table-cell/>
          <table:table-cell table:style-name="TableCell145" table:number-columns-spanned="2">
            <text:list text:style-name="LFO2" text:continue-numbering="true">
              <text:list-item>
                <text:p text:style-name="P146">適用於持國外學歷送審教師資格者。</text:p>
              </text:list-item>
              <text:list-item>
                <text:p text:style-name="P147">本校專任教師曾查核者免附。</text:p>
              </text:list-item>
              <text:list-item>
                <text:p text:style-name="P148"><text:span text:style-name="T149">新聘教師經我國駐外館處驗證之國外學</text:span><text:span text:style-name="T150">(</text:span><text:span text:style-name="T151">經</text:span><text:span text:style-name="T152">)</text:span><text:span text:style-name="T153">歷證明至遲應於報到前提供。</text:span></text:p>
              </text:list-item>
            </text:list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升等</text:span></text:p>
          </table:table-cell>
          <table:table-cell table:style-name="TableCell161">
            <text:p text:style-name="P162"><text:span text:style-name="T163">新聘</text:span></text:p>
          </table:table-cell>
          <table:table-cell table:style-name="TableCell164" table:number-columns-spanned="2" table:number-rows-spanned="4">
            <text:list text:style-name="LFO3" text:continue-numbering="true">
              <text:list-item>
                <text:list>
                  <text:list-item>
                    <text:p text:style-name="P165">升等-送審人取得前一等級教師資格後且送審前五年內所有教學評鑑結果、開課狀況等有關資料</text:p>
                  </text:list-item>
                  <text:list-item>
                    <text:p text:style-name="P166">升等當學期得檢附課表代替授課時數表</text:p>
                  </text:list-item>
                  <text:list-item>
                    <text:p text:style-name="P167">本院專任教師升等時需在大學部3年內實際授課時數合計滿20小時，始得提出。</text:p>
                  </text:list-item>
                </text:list>
              </text:list-item>
            </text:list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其他</text:span><text:span text:style-name="T177">(</text:span><text:span text:style-name="T178">教學評鑑結果、開課狀況等</text:span><text:span text:style-name="T179">)</text:span></text:p>
          </table:table-cell>
          <table:table-cell table:style-name="TableCell180">
            <text:p text:style-name="P181">【新聘免送】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授課時數證明書</text:p>
          </table:table-cell>
          <table:table-cell table:style-name="TableCell191">
            <text:p text:style-name="P192">【新聘免送】</text:p>
          </table: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授課時數表</text:p>
          </table:table-cell>
          <table:table-cell table:style-name="TableCell202">
            <text:p text:style-name="P203">【新聘免送】</text:p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臨床學科專兼任教師見</text:span><text:span text:style-name="T214">(</text:span><text:span text:style-name="T215">實</text:span><text:span text:style-name="T216">)</text:span><text:span text:style-name="T217">習授課進度表</text:span></text:p>
          </table:table-cell>
          <table:table-cell table:style-name="TableCell218">
            <text:p text:style-name="P219"><text:span text:style-name="T220">【新聘免送】</text:span></text:p>
          </table:table-cell>
          <table:table-cell table:style-name="TableCell221" table:number-columns-spanned="2">
            <text:p text:style-name="P222">適用擔任臨床課程之教師</text:p>
            <text:p text:style-name="P223">【時數】</text:p>
            <text:list text:style-name="LFO4" text:continue-numbering="true">
              <text:list-item>
                <text:p text:style-name="P224"><text:span text:style-name="T225">固定每週教學者，折算後時數可乘</text:span><text:span text:style-name="T226">18</text:span><text:span text:style-name="T227">週計</text:span></text:p>
              </text:list-item>
            </text:list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【升等免送】</text:p>
          </table:table-cell>
          <table:table-cell table:style-name="TableCell236">
            <text:p text:style-name="P237"><text:span text:style-name="T238">專任教師員額核准簽呈</text:span><text:span text:style-name="T239">(</text:span><text:span text:style-name="T240">或校級新聘委員會同意函</text:span><text:span text:style-name="T241">)</text:span><text:span text:style-name="T242">、徵聘公告、甄審或面談紀錄</text:span></text:p>
          </table:table-cell>
          <table:table-cell table:style-name="TableCell243" table:number-columns-spanned="2">
            <text:p text:style-name="P244">由系所提供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醫學系送審作業聲明書</text:p>
          </table:table-cell>
          <table:covered-table-cell/>
          <table:table-cell table:style-name="TableCell253" table:number-columns-spanned="2">
            <text:p text:style-name="P254"><text:span text:style-name="T255">醫學系用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小組引導老師研習營證書(2年內有效) (無<text:soft-page-break/>則填同意書)</text:p>
          </table:table-cell>
          <table:covered-table-cell/>
          <table:table-cell table:style-name="TableCell262" table:number-columns-spanned="2">
            <text:p text:style-name="P263">醫學系用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本校附設醫院經歷證明</text:p>
          </table:table-cell>
          <table:covered-table-cell/>
          <table:table-cell table:style-name="TableCell270" table:number-columns-spanned="2">
            <text:p text:style-name="P271">無則免附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<text:span text:style-name="T277"> </text:span><text:span text:style-name="T278">04○○○</text:span><text:span text:style-name="T279">讑文目錄</text:span></text:p>
          </table:table-cell>
          <table:table-cell table:style-name="TableCell280" table:number-columns-spanned="2" table:number-rows-spanned="2">
            <text:p text:style-name="P281"><text:a xlink:href="http://www.ym.edu.tw/pnl/teacher9_1.doc" office:target-frame-name="_top" xlink:show="replace"><text:span text:style-name="T282">送審論文目錄</text:span></text:a><text:span text:style-name="T283">(</text:span><text:span text:style-name="T284">歸類計分表</text:span><text:span text:style-name="T285">)</text:span><text:span text:style-name="T286"><text:s/></text:span></text:p>
          </table:table-cell>
          <table:covered-table-cell/>
          <table:table-cell table:style-name="TableCell287" table:number-columns-spanned="2">
            <text:p text:style-name="P288"><text:span text:style-name="T289">採用［標準</text:span><text:span text:style-name="T290">一</text:span><text:span text:style-name="T291">］者</text:span></text:p>
            <text:p text:style-name="P292">【題目】</text:p>
            <text:list text:style-name="LFO5" text:continue-numbering="true">
              <text:list-item>
                <text:p text:style-name="P293">中英文併列</text:p>
              </text:list-item>
            </text:list>
            <text:list text:style-name="LFO6" text:continue-numbering="true">
              <text:list-item>
                <text:p text:style-name="P294"><text:span text:style-name="T295">務必</text:span><text:span text:style-name="T296">與「影本」及「線上登錄」之題目內容務必一致</text:span><text:span text:style-name="T297">(</text:span><text:span text:style-name="T298">注意錯字</text:span><text:span text:style-name="T299">)-</text:span><text:span text:style-name="T300">外審套印用</text:span><text:span text:style-name="T301">,</text:span><text:span text:style-name="T302">有誤恐影響送審</text:span><text:span text:style-name="T303">.</text:span></text:p>
              </text:list-item>
            </text:list>
            <text:list text:style-name="LFO7" text:continue-numbering="true">
              <text:list-item>
                <text:p text:style-name="P304"><text:span text:style-name="T305">代表著作篇數</text:span><text:span text:style-name="T306">（學位送審者含</text:span><text:span text:style-name="T307">學位</text:span><text:span text:style-name="T308">論文）</text:span></text:p>
              </text:list-item>
            </text:list>
            <text:list text:style-name="LFO8" text:continue-numbering="true">
              <text:list-item>
                <text:p text:style-name="P309">教授5篇</text:p>
              </text:list-item>
            </text:list>
            <text:p text:style-name="P310">副教授4篇</text:p>
            <text:p text:style-name="P311">助理教授3篇（以博士學位送審者含學位論文及其相關著作）</text:p>
            <text:p text:style-name="P312"><text:span text:style-name="T313">講師</text:span><text:span text:style-name="T314">2</text:span><text:span text:style-name="T315">篇（</text:span><text:span text:style-name="T316">P</text:span><text:span text:style-name="T317">值</text:span><text:span text:style-name="T318">&lt;3</text:span><text:span text:style-name="T319">0%<text:s/></text:span><text:span text:style-name="T320">可只送</text:span><text:span text:style-name="T321">1</text:span><text:span text:style-name="T322">篇，但該篇不可為</text:span><text:span text:style-name="T323">Equal Contribution</text:span><text:span text:style-name="T324">。）</text:span><text:span text:style-name="T325">；學位送審</text:span><text:span text:style-name="T326">者</text:span><text:span text:style-name="T327">:</text:span><text:span text:style-name="T328">碩士論文加相關著作，學位論文列在</text:span><text:span text:style-name="T329">第一篇</text:span><text:span text:style-name="T330">)</text:span></text:p>
            <text:list text:style-name="LFO7" text:continue-numbering="true">
              <text:list-item>
                <text:p text:style-name="P331"><text:span text:style-name="T332">參考著作</text:span><text:span text:style-name="T333">篇數</text:span></text:p>
              </text:list-item>
            </text:list>
            <text:p text:style-name="P334"><text:span text:style-name="T335">□</text:span><text:span text:style-name="T336">參考著作最高採計：教授</text:span><text:span text:style-name="T337">7</text:span><text:span text:style-name="T338">篇、副教授</text:span><text:span text:style-name="T339">6</text:span><text:span text:style-name="T340">篇、助理教授</text:span><text:span text:style-name="T341">5</text:span><text:span text:style-name="T342">篇、講師</text:span><text:span text:style-name="T343">4</text:span><text:span text:style-name="T344">篇</text:span></text:p>
            <text:list text:style-name="LFO7" text:continue-numbering="true">
              <text:list-item>
                <text:p text:style-name="P345"><text:span text:style-name="T346">其他</text:span></text:p>
              </text:list-item>
            </text:list>
            <text:list text:style-name="LFO9" text:continue-numbering="true">
              <text:list-item>
                <text:p text:style-name="P347"><text:span text:style-name="T348">超過篇數之參考著作可列入</text:span><text:span text:style-name="T349">研究成果</text:span><text:span text:style-name="T350">但不予計分。</text:span></text:p>
              </text:list-item>
              <text:list-item>
                <text:p text:style-name="P351">著作應符合本院教師聘任升等細則著作評分標準.</text:p>
              </text:list-item>
            </text:list>
            <text:p text:style-name="P352"/>
            <text:p text:style-name="P353"><text:span text:style-name="T354">【出版年月】</text:span></text:p>
            <text:list text:style-name="LFO9" text:continue-numbering="true">
              <text:list-item>
                <text:p text:style-name="P355">年、月份必填</text:p>
              </text:list-item>
              <text:list-item>
                <text:p text:style-name="P356">取得前一職級教師資格後之著作<text:bookmark-start text:name="OLE_LINK1"/>，送審過之著作不得再送。<text:bookmark-end text:name="OLE_LINK1"/></text:p>
              </text:list-item>
            </text:list>
            <text:list text:style-name="LFO10" text:continue-numbering="true">
              <text:list-item>
                <text:p text:style-name="P357">代表著作5年內：</text:p>
              </text:list-item>
            </text:list>
            <text:p text:style-name="P358">　新聘、升等-2021/8/1以後</text:p>
            <text:list text:style-name="LFO11" text:continue-numbering="true">
              <text:list-item>
                <text:p text:style-name="P359">參考著作6年內</text:p>
              </text:list-item>
            </text:list>
            <text:p text:style-name="P360">　新聘、升等-2020/8/1以後</text:p>
            <text:p text:style-name="P361"/>
            <text:p text:style-name="P362">【刊登雜誌卷次頁次】</text:p>
            <text:list text:style-name="LFO12" text:continue-numbering="true">
              <text:list-item>
                <text:p text:style-name="P363"><text:span text:style-name="T364">必</text:span><text:span text:style-name="T365">填</text:span><text:span text:style-name="T366">IF(P)</text:span><text:span text:style-name="T367">值</text:span><text:span text:style-name="T368">(P</text:span><text:span text:style-name="T369">值和</text:span><text:span text:style-name="T370">IF</text:span><text:span text:style-name="T371">值以送審時當年度最新版本，或投稿被接受刊登雜誌當年度版本之</text:span><text:span text:style-name="T372">Journal Citation Reports</text:span><text:span text:style-name="T373">為參考依據；送審者需檢附其</text:span><text:span text:style-name="T374">Journal Citation Reports</text:span><text:span text:style-name="T375">證明及接受函。</text:span><text:span text:style-name="T376">)</text:span></text:p>
              </text:list-item>
              <text:list-item>
                <text:p text:style-name="P377"><text:span text:style-name="T378">主要著作須為刊登於</text:span><text:span text:style-name="T379">SCIE/ SSCI</text:span><text:span text:style-name="T380">雜誌之原始論著，不得以評論（</text:span><text:span text:style-name="T381">Editorial</text:span><text:span text:style-name="T382">）、</text:span><text:span text:style-name="T383">綜論</text:span><text:span text:style-name="T384">(review article)</text:span><text:span text:style-name="T385">、病例報告</text:span><text:span text:style-name="T386">(case report)</text:span><text:span text:style-name="T387">送審。</text:span></text:p>
              </text:list-item>
            </text:list>
            <text:p text:style-name="P388"/>
            <text:p text:style-name="P389">【作者姓名】</text:p>
            <text:list text:style-name="LFO13" text:continue-numbering="true">
              <text:list-item>
                <text:p text:style-name="P390">中英文併列</text:p>
              </text:list-item>
              <text:list-item>
                <text:p text:style-name="P391">本人姓名加底線（如為通訊作者加*號）</text:p>
              </text:list-item>
              <text:list-item>
                <text:p text:style-name="P392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393"><text:span text:style-name="T394">學位論文之作者欄請另加註</text:span><text:span text:style-name="T395">指導教授</text:span></text:p>
              </text:list-item>
              <text:list-item>
                <text:p text:style-name="P396"><text:span text:style-name="T397">相同貢獻作者需另標示及加註說明，分數並需</text:span><text:soft-page-break/><text:span text:style-name="T398">折算（第</text:span><text:span text:style-name="T399">1</text:span><text:span text:style-name="T400">作者</text:span><text:span text:style-name="T401">+</text:span><text:span text:style-name="T402">通訊作者需</text:span><text:span text:style-name="T403">≦</text:span><text:span text:style-name="T404">4</text:span><text:span text:style-name="T405">位）</text:span></text:p>
              </text:list-item>
            </text:list>
            <text:p text:style-name="P406"/>
            <text:p text:style-name="P407">【歸類計分】</text:p>
            <text:list text:style-name="LFO15" text:continue-numbering="true">
              <text:list-item>
                <text:p text:style-name="P408">參考本院教師聘任升等細則計分</text:p>
              </text:list-item>
            </text:list>
            <text:list text:style-name="LFO14" text:continue-numbering="true">
              <text:list-item>
                <text:p text:style-name="P409">論文性質:送審之代表著作須為刊登於SCI/SSCI雜誌之原始論著（參考本院細則）.</text:p>
              </text:list-item>
              <text:list-item>
                <text:p text:style-name="P410">作者:<text:s/>相同貢獻作者分數需折算（參考本院細則）</text:p>
              </text:list-item>
              <text:list-item>
                <text:p text:style-name="P411">著作審總分限定：教授500、副教授400、助理教授300；「臨床藥學」總分須達：教授450、副教授300、助理教授230。</text:p>
              </text:list-item>
            </text:list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><text:span text:style-name="T419">採用</text:span><text:span text:style-name="T420">［</text:span><text:span text:style-name="T421">標準二</text:span><text:span text:style-name="T422">］</text:span><text:span text:style-name="T423">升等者</text:span></text:p>
            <text:p text:style-name="P424">【題目】</text:p>
            <text:list text:style-name="LFO5" text:continue-numbering="true">
              <text:list-item>
                <text:p text:style-name="P425">中英文併列</text:p>
              </text:list-item>
            </text:list>
            <text:list text:style-name="LFO6" text:continue-numbering="true">
              <text:list-item>
                <text:p text:style-name="P426"><text:span text:style-name="T427">務必</text:span><text:span text:style-name="T428">與「影本」及「線上登錄」之題目內容務必一致</text:span><text:span text:style-name="T429">(</text:span><text:span text:style-name="T430">注意錯字</text:span><text:span text:style-name="T431">)-</text:span><text:span text:style-name="T432">外審套印用</text:span><text:span text:style-name="T433">,</text:span><text:span text:style-name="T434">有誤恐影響送審</text:span><text:span text:style-name="T435">.</text:span></text:p>
              </text:list-item>
            </text:list>
            <text:p text:style-name="P436"/>
            <text:list text:style-name="LFO7" text:continue-numbering="true">
              <text:list-item>
                <text:p text:style-name="P437"><text:span text:style-name="T438">代表著作</text:span><text:span text:style-name="T439">及參考著作</text:span><text:span text:style-name="T440">篇數</text:span></text:p>
              </text:list-item>
            </text:list>
            <text:list text:style-name="LFO8" text:continue-numbering="true">
              <text:list-item>
                <text:p text:style-name="P441"><text:span text:style-name="T442">由送審人依申請之職等，擇定</text:span><text:span text:style-name="T443">送審前五年內，</text:span><text:span text:style-name="T444">符合各級標準之最低篇數</text:span><text:span text:style-name="T445">作為代表著作，其餘則列為參考著作</text:span><text:span text:style-name="T446">。</text:span><text:span text:style-name="T447">送審論文</text:span><text:span text:style-name="T448">至多</text:span><text:span text:style-name="T449">6</text:span><text:span text:style-name="T450">篇送審。</text:span><text:span text:style-name="T451">（</text:span><text:span text:style-name="T452">詳請</text:span><text:span text:style-name="T453">參</text:span><text:span text:style-name="T454">閱</text:span><text:span text:style-name="T455">本院教師聘任升等細則</text:span><text:span text:style-name="T456">標準二</text:span><text:span text:style-name="T457">）</text:span></text:p>
              </text:list-item>
            </text:list>
            <text:p text:style-name="P458"/>
            <text:p text:style-name="P459"><text:span text:style-name="T460">【出版年月】</text:span></text:p>
            <text:list text:style-name="LFO9" text:continue-numbering="true">
              <text:list-item>
                <text:p text:style-name="P461">年、月份必填</text:p>
              </text:list-item>
              <text:list-item>
                <text:p text:style-name="P462">取得前一職級教師資格後之著作，送審過之著作不得再送。</text:p>
              </text:list-item>
            </text:list>
            <text:list text:style-name="LFO10" text:continue-numbering="true">
              <text:list-item>
                <text:p text:style-name="P463">代表著作5年內：</text:p>
              </text:list-item>
            </text:list>
            <text:p text:style-name="P464">　升等-2021/8/1以後</text:p>
            <text:p text:style-name="P465"/>
            <text:p text:style-name="P466">【刊登雜誌卷次頁次】</text:p>
            <text:list text:style-name="LFO12" text:continue-numbering="true">
              <text:list-item>
                <text:p text:style-name="P467"><text:span text:style-name="T468">必</text:span><text:span text:style-name="T469">填</text:span><text:span text:style-name="T470">IF (P)</text:span><text:span text:style-name="T471">值</text:span></text:p>
              </text:list-item>
              <text:list-item>
                <text:p text:style-name="P472"><text:span text:style-name="T473">送審</text:span><text:span text:style-name="T474">著作</text:span><text:span text:style-name="T475">須為刊登於</text:span><text:span text:style-name="T476">SCIE/ SSCI</text:span><text:span text:style-name="T477">雜誌之原始論著，不得以評論（</text:span><text:span text:style-name="T478">Editorial</text:span><text:span text:style-name="T479">）、</text:span><text:span text:style-name="T480">綜論</text:span><text:span text:style-name="T481">(review<text:s/></text:span><text:span text:style-name="T482">article)</text:span><text:span text:style-name="T483">、病例報告</text:span><text:span text:style-name="T484">(case report)</text:span><text:span text:style-name="T485">送審。</text:span></text:p>
              </text:list-item>
            </text:list>
            <text:p text:style-name="P486"/>
            <text:p text:style-name="P487">【作者姓名】</text:p>
            <text:list text:style-name="LFO13" text:continue-numbering="true">
              <text:list-item>
                <text:p text:style-name="P488">中英文併列</text:p>
              </text:list-item>
              <text:list-item>
                <text:p text:style-name="P489">本人姓名加底線（如為通訊作者加*號）</text:p>
              </text:list-item>
              <text:list-item>
                <text:p text:style-name="P490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491"><text:span text:style-name="T492">學位論文之作者欄請另加註</text:span><text:span text:style-name="T493">指導教授</text:span></text:p>
              </text:list-item>
              <text:list-item>
                <text:p text:style-name="P494">相同貢獻作者需另標示及加註說明</text:p>
              </text:list-item>
            </text:list>
            <text:p text:style-name="P495"/>
            <text:p text:style-name="P496">【歸類計分】</text:p>
            <text:p text:style-name="P497"><text:span text:style-name="T498">□</text:span><text:span text:style-name="T499">得不列，惟代表著作之作者排名欄內請勾選。</text:span></text:p>
            <text:list text:style-name="LFO14" text:continue-numbering="true">
              <text:list-item>
                <text:p text:style-name="P500">論文性質:送審之代表著作須為刊登於SCI/SSCI雜誌之原始論著（參考本院細則）.</text:p>
              </text:list-item>
            </text:list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05○○○合著人</text:p>
          </table:table-cell>
          <table:table-cell table:style-name="TableCell506" table:number-columns-spanned="2">
            <text:p text:style-name="P507"><text:span text:style-name="T508">代表作</text:span><text:span text:style-name="T509">合著人證明</text:span></text:p>
          </table:table-cell>
          <table:covered-table-cell/>
          <table:table-cell table:style-name="TableCell510" table:number-columns-spanned="2">
            <text:list text:style-name="LFO16" text:continue-numbering="true">
              <text:list-item>
                <text:p text:style-name="P511"><text:span text:style-name="T512">代表作</text:span><text:span text:style-name="T513">合著人證明</text:span><text:span text:style-name="T514">(</text:span><text:span text:style-name="T515">親簽</text:span><text:span text:style-name="T516">)</text:span><text:span text:style-name="T517">，</text:span><text:span text:style-name="T518">以下免繳：</text:span></text:p>
              </text:list-item>
            </text:list>
            <text:soft-page-break/>
            <text:p text:style-name="P519">1.送審人為中央研究院院士。</text:p>
            <text:p text:style-name="P520">2.送審人為第一作者或通信（訊）作者，其國外非第一作者或通信（訊）作者之合著人簽章。</text:p>
            <text:p text:style-name="P521"><text:span text:style-name="T522">□</text:span><text:span text:style-name="T523"><text:tab/></text:span><text:span text:style-name="T524">無涉教師資格送審者免附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8">
            <text:p text:style-name="P529"><text:span text:style-name="T530">06○○○</text:span><text:span text:style-name="T531">送審著作</text:span><text:span text:style-name="T532">【資料夾】</text:span></text:p>
            <text:p text:style-name="P533"><text:span text:style-name="T534">內含</text:span><text:span text:style-name="T535">：</text:span></text:p>
            <text:p text:style-name="P536"><text:span text:style-name="T537">○○○</text:span><text:span text:style-name="T538">代表著作</text:span><text:span text:style-name="T539">【資料夾】</text:span></text:p>
            <text:p text:style-name="P540">○○○代表著作1【檔名】</text:p>
            <text:p text:style-name="P541">○○○代表著作2【檔名】</text:p>
            <text:p text:style-name="P542">……（類推）</text:p>
            <text:p text:style-name="P543"/>
            <text:p text:style-name="P544"><text:span text:style-name="T545">○○○</text:span><text:span text:style-name="T546">參考著作</text:span><text:span text:style-name="T547">【資料夾】</text:span></text:p>
            <text:p text:style-name="P548">○○○參考著作1【檔名】</text:p>
            <text:p text:style-name="P549">○○○參考著作2【檔名】</text:p>
            <text:p text:style-name="P550">……（類推）</text:p>
          </table:table-cell>
          <table:table-cell table:style-name="TableCell551" table:number-columns-spanned="3">
            <text:p text:style-name="P552"><text:span text:style-name="T553">採用</text:span><text:span text:style-name="T554">［</text:span><text:span text:style-name="T555">標準一</text:span><text:span text:style-name="T556">］</text:span><text:span text:style-name="T557">者</text:span>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學位論文【著作審免送】</text:p>
          </table:table-cell>
          <table:covered-table-cell/>
          <table:table-cell table:style-name="TableCell568" table:number-columns-spanned="2">
            <text:p text:style-name="P569">學位送審</text:p>
            <text:list text:style-name="LFO16" text:continue-numbering="true">
              <text:list-item>
                <text:p text:style-name="P570">裝訂本請放最後</text:p>
              </text:list-item>
            </text:list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代表著作</text:span></text:p>
            <text:p text:style-name="P580">(1)代表著作（一）</text:p>
            <text:p text:style-name="P581"><text:span text:style-name="T582">(2)</text:span><text:span text:style-name="T583">定期出刊證明</text:span><text:span text:style-name="T584">(</text:span><text:span text:style-name="T585">尚未出刊著</text:span><text:span text:style-name="T586">務必檢附</text:span><text:span text:style-name="T587">)</text:span></text:p>
            <text:p text:style-name="P588">以螢光筆標記出刊日期</text:p>
            <text:p text:style-name="P589">(3)JCR影本(當年度最新版本,<text:s/>或投稿被接受刊登雜誌當年度版本之Journal Citation Reports為參考依據;送審者需檢附其Journal Citation Reports證明及接受函.)</text:p>
            <text:p text:style-name="P590"/>
            <text:p text:style-name="P591">(1)代表著作（二）....類推</text:p>
          </table:table-cell>
          <table:covered-table-cell/>
          <table:table-cell table:style-name="TableCell592" table:number-columns-spanned="2">
            <text:list text:style-name="LFO16" text:continue-numbering="true">
              <text:list-item>
                <text:p text:style-name="P593"><text:span text:style-name="T594">如為影本，以每篇為單位，</text:span><text:span text:style-name="T595">雙面印</text:span><text:span text:style-name="T596">。</text:span></text:p>
              </text:list-item>
              <text:list-item>
                <text:p text:style-name="P597"><text:span text:style-name="T598">5</text:span><text:span text:style-name="T599">年內著作</text:span></text:p>
              </text:list-item>
            </text:list>
            <text:p text:style-name="P600"><text:span text:style-name="T601">【</text:span><text:span text:style-name="T602">排序</text:span><text:span text:style-name="T603">】</text:span></text:p>
            <text:list text:style-name="LFO16" text:continue-numbering="true">
              <text:list-item>
                <text:p text:style-name="P604">代表著作1 (右上角標上序號：代表著作1)</text:p>
              </text:list-item>
              <text:list-item>
                <text:p text:style-name="P605">定期出刊證明</text:p>
              </text:list-item>
              <text:list-item>
                <text:p text:style-name="P606"><text:span text:style-name="T607">SCIE</text:span><text:span text:style-name="T608">、</text:span><text:span text:style-name="T609">SSCI Index Medicus</text:span><text:span text:style-name="T610">排名</text:span><text:span text:style-name="T611">影本</text:span><text:span text:style-name="T612">(</text:span></text:p>
              </text:list-item>
            </text:list>
            <text:p text:style-name="P613">代表著作2依此類推….</text:p>
            <text:p text:style-name="P614"/>
            <text:p text:style-name="P615"><text:span text:style-name="T616">【螢光筆標記</text:span><text:span text:style-name="T617">】</text:span></text:p>
            <text:list text:style-name="LFO17" text:continue-numbering="true">
              <text:list-item>
                <text:p text:style-name="P618">送審人姓名</text:p>
              </text:list-item>
              <text:list-item>
                <text:p text:style-name="P619"><text:span text:style-name="T620">相同貢獻作者之出版社之備註內容（第</text:span><text:span text:style-name="T621">1</text:span><text:span text:style-name="T622">作者</text:span><text:span text:style-name="T623">+</text:span><text:span text:style-name="T624">通訊作者需</text:span><text:span text:style-name="T625">≦</text:span><text:span text:style-name="T626">4</text:span><text:span text:style-name="T627">位）</text:span></text:p>
              </text:list-item>
              <text:list-item>
                <text:p text:style-name="P628">升等-陽明或陽明交通大學title</text:p>
              </text:list-item>
              <text:list-item>
                <text:p text:style-name="P629"><text:span text:style-name="T630">定期出刊證明</text:span><text:span text:style-name="T631">(</text:span><text:span text:style-name="T632">accepted</text:span><text:span text:style-name="T633">、</text:span><text:span text:style-name="T634">in press…)</text:span><text:span text:style-name="T635">標註</text:span><text:span text:style-name="T636">預訂出刊日期</text:span></text:p>
              </text:list-item>
              <text:list-item>
                <text:p text:style-name="P637"><text:span text:style-name="T638">SCIE</text:span><text:span text:style-name="T639">或</text:span><text:span text:style-name="T640">SSCI</text:span><text:span text:style-name="T641">排名</text:span><text:span text:style-name="T642">（標註年份、</text:span><text:span text:style-name="T643">雜誌名稱、排名及</text:span><text:span text:style-name="T644">IF</text:span><text:span text:style-name="T645">值</text:span><text:span text:style-name="T646">）</text:span></text:p>
              </text:list-item>
            </text:list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>參考著作</text:p>
            <text:p text:style-name="P655"><text:span text:style-name="T656">(1)</text:span><text:span text:style-name="T657">參考著作</text:span><text:span text:style-name="T658">（一）</text:span></text:p>
            <text:p text:style-name="P659"><text:span text:style-name="T660">(2)</text:span><text:span text:style-name="T661">定期出刊證明</text:span><text:span text:style-name="T662">(</text:span><text:span text:style-name="T663">尚未出刊著</text:span><text:span text:style-name="T664">務必檢附</text:span><text:span text:style-name="T665">)</text:span></text:p>
            <text:p text:style-name="P666">以螢光筆標記出刊日期</text:p>
            <text:p text:style-name="P667">(3)JCR影本(當年度最新版本,<text:s/>或投稿被接受刊登雜誌當年度版本之Journal Citation Reports為參考依據;送審者需檢附其Journal Citation<text:s/>Reports證明及接受函.)</text:p>
            <text:p text:style-name="P668"/>
            <text:p text:style-name="P669"><text:span text:style-name="T670">(1)</text:span><text:span text:style-name="T671">參考著作</text:span><text:span text:style-name="T672">（二）</text:span><text:span text:style-name="T673">....</text:span><text:span text:style-name="T674">類推</text:span></text:p>
          </table:table-cell>
          <table:covered-table-cell/>
          <table:table-cell table:style-name="TableCell675" table:number-columns-spanned="2">
            <text:list text:style-name="LFO2" text:continue-numbering="true">
              <text:list-item>
                <text:p text:style-name="P676"><text:span text:style-name="T677">6</text:span><text:span text:style-name="T678">年內著作（最高採計：</text:span><text:span text:style-name="T679">教授</text:span><text:span text:style-name="T680">7</text:span><text:span text:style-name="T681">篇、副教授</text:span><text:span text:style-name="T682">6</text:span><text:span text:style-name="T683">篇、助理教授</text:span><text:span text:style-name="T684">5</text:span><text:span text:style-name="T685">篇、講師</text:span><text:span text:style-name="T686">4</text:span><text:span text:style-name="T687">篇）</text:span></text:p>
              </text:list-item>
            </text:list>
            <text:p text:style-name="P688"><text:span text:style-name="T689">【</text:span><text:span text:style-name="T690">排序</text:span><text:span text:style-name="T691">】</text:span></text:p>
            <text:list text:style-name="LFO2" text:continue-numbering="true">
              <text:list-item>
                <text:p text:style-name="P692"><text:span text:style-name="T693">請依送審論文目錄上之順序排放，並於各論文右上角標上序號</text:span><text:span text:style-name="T694"><text:s/>(</text:span><text:span text:style-name="T695">如參</text:span><text:span text:style-name="T696">1</text:span><text:span text:style-name="T697">、參</text:span><text:span text:style-name="T698">2</text:span><text:span text:style-name="T699">、</text:span><text:span text:style-name="T700">…</text:span><text:span text:style-name="T701">)</text:span></text:p>
              </text:list-item>
              <text:list-item>
                <text:p text:style-name="P702">定期出刊證明</text:p>
              </text:list-item>
              <text:list-item>
                <text:p text:style-name="P703"><text:span text:style-name="T704">SCIE</text:span><text:span text:style-name="T705">、</text:span><text:span text:style-name="T706">SSCI Index Medicus</text:span><text:span text:style-name="T707">排名</text:span><text:span text:style-name="T708">影本</text:span></text:p>
              </text:list-item>
            </text:list>
            <text:p text:style-name="P709"/>
            <text:p text:style-name="P710"><text:span text:style-name="T711">【螢光筆標記】</text:span></text:p>
            <text:list text:style-name="LFO17" text:continue-numbering="true">
              <text:list-item>
                <text:p text:style-name="P712">送審人姓名</text:p>
              </text:list-item>
              <text:list-item>
                <text:p text:style-name="P713">相同貢獻作者之出版社之備註內容</text:p>
              </text:list-item>
              <text:list-item>
                <text:p text:style-name="P714">升等-陽明或陽明交通大學title</text:p>
              </text:list-item>
              <text:list-item>
                <text:p text:style-name="P715">定期出刊證明(accepted、in press…)標註預訂出刊日期</text:p>
              </text:list-item>
              <text:list-item>
                <text:p text:style-name="P716"><text:span text:style-name="T717">SCIE</text:span><text:span text:style-name="T718">或</text:span><text:span text:style-name="T719">SSCI</text:span><text:span text:style-name="T720">（標註年份、</text:span><text:span text:style-name="T721">雜誌名稱、排名及</text:span><text:span text:style-name="T722">IF</text:span><text:span text:style-name="T723">值</text:span><text:span text:style-name="T724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4">
            <text:p text:style-name="P732">採用［標準二］升等者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><text:span text:style-name="T739">博士</text:span><text:span text:style-name="T740">學位論文【著作審免送】</text:span></text:p>
          </table:table-cell>
          <table:covered-table-cell/>
          <table:table-cell table:style-name="TableCell741" table:number-columns-spanned="2">
            <text:p text:style-name="P742">學位送審</text:p>
            <text:list text:style-name="LFO16" text:continue-numbering="true">
              <text:list-item>
                <text:p text:style-name="P743">裝訂本請放最後</text:p>
              </text:list-item>
            </text:list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<text:span text:style-name="T752">代表著作</text:span></text:p>
            <text:p text:style-name="P753">(1)代表著作（一）</text:p>
            <text:p text:style-name="P754"><text:span text:style-name="T755">(2)</text:span><text:span text:style-name="T756">定期出刊證明</text:span><text:span text:style-name="T757">(</text:span><text:span text:style-name="T758">尚未出刊著</text:span><text:span text:style-name="T759">務必檢附</text:span><text:span text:style-name="T760">)</text:span></text:p>
            <text:soft-page-break/>
            <text:p text:style-name="P761">以螢光筆標記出刊日期</text:p>
            <text:p text:style-name="P762">(3)JCR影本(當年度最新版本,<text:s/>或投稿被接受刊登雜誌當年度版本之Journal Citation Reports為參考依據;送審者需檢附其Journal Citation Reports證明及接受函.)</text:p>
          </table:table-cell>
          <table:covered-table-cell/>
          <table:table-cell table:style-name="TableCell763" table:number-columns-spanned="2">
            <text:list text:style-name="LFO16" text:continue-numbering="true">
              <text:list-item>
                <text:p text:style-name="P764"><text:span text:style-name="T765">如為影本，以每篇為單位，</text:span><text:span text:style-name="T766">雙面印</text:span><text:span text:style-name="T767">。</text:span></text:p>
              </text:list-item>
              <text:list-item>
                <text:p text:style-name="P768"><text:span text:style-name="T769">5</text:span><text:span text:style-name="T770">年內著作</text:span></text:p>
              </text:list-item>
            </text:list>
            <text:p text:style-name="P771"><text:span text:style-name="T772">【</text:span><text:span text:style-name="T773">排序</text:span><text:span text:style-name="T774">】</text:span></text:p>
            <text:soft-page-break/>
            <text:list text:style-name="LFO16" text:continue-numbering="true">
              <text:list-item>
                <text:p text:style-name="P775"><text:span text:style-name="T776">代表著作</text:span><text:span text:style-name="T777">1 (</text:span><text:span text:style-name="T778">右上角標上序號：</text:span><text:span text:style-name="T779">代表著作</text:span><text:span text:style-name="T780">1)</text:span></text:p>
              </text:list-item>
              <text:list-item>
                <text:p text:style-name="P781">定期出刊證明</text:p>
              </text:list-item>
              <text:list-item>
                <text:p text:style-name="P782"><text:span text:style-name="T783">SCIE</text:span><text:span text:style-name="T784">、</text:span><text:span text:style-name="T785">SSCI Index Medicus</text:span><text:span text:style-name="T786">排名</text:span><text:span text:style-name="T787">影本</text:span></text:p>
              </text:list-item>
            </text:list>
            <text:p text:style-name="P788"><text:span text:style-name="T789">【螢光筆標記</text:span><text:span text:style-name="T790">】</text:span></text:p>
            <text:list text:style-name="LFO17" text:continue-numbering="true">
              <text:list-item>
                <text:p text:style-name="P791">送審人姓名</text:p>
              </text:list-item>
              <text:list-item>
                <text:p text:style-name="P792">相同貢獻作者之出版社之備註內容</text:p>
              </text:list-item>
              <text:list-item>
                <text:p text:style-name="P793">升等-陽明或陽明交通大學title</text:p>
              </text:list-item>
              <text:list-item>
                <text:p text:style-name="P794"><text:span text:style-name="T795">定期出刊證明</text:span><text:span text:style-name="T796">(</text:span><text:span text:style-name="T797">accepted</text:span><text:span text:style-name="T798">、</text:span><text:span text:style-name="T799">in press…)</text:span><text:span text:style-name="T800">標註</text:span><text:span text:style-name="T801">預訂出刊日期</text:span></text:p>
              </text:list-item>
              <text:list-item>
                <text:p text:style-name="P802"><text:span text:style-name="T803">SCIE</text:span><text:span text:style-name="T804">或</text:span><text:span text:style-name="T805">SSCI</text:span><text:span text:style-name="T806">排名</text:span><text:span text:style-name="T807">（標註年份、</text:span><text:span text:style-name="T808">雜誌名稱、排名及</text:span><text:span text:style-name="T809">IF</text:span><text:span text:style-name="T810">值</text:span><text:span text:style-name="T811">）</text:span></text:p>
              </text:list-item>
            </text:list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參考著作</text:p>
            <text:p text:style-name="P820"><text:span text:style-name="T821">(1)</text:span><text:span text:style-name="T822">參考著作</text:span><text:span text:style-name="T823">（一）</text:span></text:p>
            <text:p text:style-name="P824"><text:span text:style-name="T825">(2)</text:span><text:span text:style-name="T826">定期出刊證明</text:span><text:span text:style-name="T827">(</text:span><text:span text:style-name="T828">尚未出刊著</text:span><text:span text:style-name="T829">務必檢附</text:span><text:span text:style-name="T830">)</text:span></text:p>
            <text:p text:style-name="P831">以螢光筆標記出刊日期</text:p>
            <text:p text:style-name="P832">(3)JCR影本(當年度最新版本,<text:s/>或投稿被接受刊登雜誌當年度版本之Journal Citation Reports為參考依據;送審者需檢附其Journal Citation Reports證明及接受函.)</text:p>
            <text:p text:style-name="P833"/>
            <text:p text:style-name="P834"><text:span text:style-name="T835">(1)</text:span><text:span text:style-name="T836">參考著作</text:span><text:span text:style-name="T837">（二）</text:span><text:span text:style-name="T838">....</text:span><text:span text:style-name="T839">類推</text:span></text:p>
          </table:table-cell>
          <table:covered-table-cell/>
          <table:table-cell table:style-name="TableCell840" table:number-columns-spanned="2">
            <text:p text:style-name="P841"><text:span text:style-name="T842">【</text:span><text:span text:style-name="T843">排序</text:span><text:span text:style-name="T844">】</text:span></text:p>
            <text:list text:style-name="LFO2" text:continue-numbering="true">
              <text:list-item>
                <text:p text:style-name="P845"><text:span text:style-name="T846">請依送審論文目錄上之順序排放，並於各論文右上角標上序號</text:span><text:span text:style-name="T847"><text:s/>(</text:span><text:span text:style-name="T848">如參</text:span><text:span text:style-name="T849">考著作</text:span><text:span text:style-name="T850">1</text:span><text:span text:style-name="T851">、參</text:span><text:span text:style-name="T852">考著作</text:span><text:span text:style-name="T853">2</text:span><text:span text:style-name="T854">、</text:span><text:span text:style-name="T855">…</text:span><text:span text:style-name="T856">)</text:span></text:p>
              </text:list-item>
              <text:list-item>
                <text:p text:style-name="P857">定期出刊證明</text:p>
              </text:list-item>
              <text:list-item>
                <text:p text:style-name="P858"><text:span text:style-name="T859">SCIE</text:span><text:span text:style-name="T860">、</text:span><text:span text:style-name="T861">SSCI Index Medicus</text:span><text:span text:style-name="T862">排名</text:span><text:span text:style-name="T863">影本</text:span></text:p>
              </text:list-item>
            </text:list>
            <text:p text:style-name="P864"/>
            <text:p text:style-name="P865"><text:span text:style-name="T866">【螢光筆標記】</text:span></text:p>
            <text:list text:style-name="LFO17" text:continue-numbering="true">
              <text:list-item>
                <text:p text:style-name="P867">送審人姓名</text:p>
              </text:list-item>
              <text:list-item>
                <text:p text:style-name="P868">相同貢獻作者之出版社之備註內容</text:p>
              </text:list-item>
              <text:list-item>
                <text:p text:style-name="P869">升等-陽明或陽明交通大學title</text:p>
              </text:list-item>
              <text:list-item>
                <text:p text:style-name="P870">定期出刊證明(accepted、in<text:s/>press…)標註預訂出刊日期</text:p>
              </text:list-item>
              <text:list-item>
                <text:p text:style-name="P871"><text:span text:style-name="T872">SCIE</text:span><text:span text:style-name="T873">或</text:span><text:span text:style-name="T874">SSCI</text:span><text:span text:style-name="T875">（標註年份、</text:span><text:span text:style-name="T876">雜誌名稱、排名及</text:span><text:span text:style-name="T877">IF</text:span><text:span text:style-name="T878">值</text:span><text:span text:style-name="T879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>08○○○教學服務評分表</text:p>
            <text:p text:style-name="P887">（全一個PDF檔）</text:p>
          </table:table-cell>
          <table:table-cell table:style-name="TableCell888">
            <text:p text:style-name="P889"><text:span text:style-name="T890">升等</text:span></text:p>
          </table:table-cell>
          <table:table-cell table:style-name="TableCell891">
            <text:p text:style-name="P892"><text:span text:style-name="T893">新聘</text:span></text:p>
          </table:table-cell>
          <table:table-cell table:style-name="TableCell894" table:number-columns-spanned="2" table:number-rows-spanned="2">
            <text:list text:style-name="LFO16" text:continue-numbering="true">
              <text:list-item>
                <text:p text:style-name="P895"><text:span text:style-name="T896">醫學系另分</text:span><text:span text:style-name="T897">(</text:span><text:a xlink:href="http://b051.web.ym.edu.tw/ezcatfiles/som/img/img/806/clinicTService.doc" office:target-frame-name="_top" xlink:show="replace"><text:span text:style-name="T898">臨床</text:span></text:a><text:span text:style-name="T899">、</text:span><text:a xlink:href="http://b051.web.ym.edu.tw/ezcatfiles/som/img/img/806/basicTService.doc" office:target-frame-name="_top" xlink:show="replace"><text:span text:style-name="T900">基礎</text:span></text:a><text:span text:style-name="T901">、</text:span><text:a xlink:href="http://b051.web.ym.edu.tw/ezcatfiles/som/img/img/806/sanitationTService.doc" office:target-frame-name="_top" xlink:show="replace"><text:span text:style-name="T902">公衛</text:span></text:a><text:span text:style-name="T903">)</text:span></text:p>
              </text:list-item>
            </text:list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教學服務成績</text:span><text:span text:style-name="T913">(</text:span><text:span text:style-name="T914">自評表各系所自訂之</text:span><text:span text:style-name="T915">)</text:span><text:span text:style-name="T916"><text:s/></text:span></text:p>
          </table:table-cell>
          <table:table-cell table:style-name="TableCell917">
            <text:p text:style-name="P918">【新聘免送】</text:p>
          </table:table-cell>
          <table:covered-table-cell>
            <text:list text:style-name="LFO16" text:continue-numbering="true">
              <text:list-item>
                <text:p text:style-name="P919"/>
              </text:list-item>
            </text:list>
          </table:covered-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09系、所名稱＋日期(例人事室1120901)</text:p>
          </table:table-cell>
          <table:table-cell table:style-name="TableCell927" table:number-columns-spanned="2">
            <text:p text:style-name="P928">系所院教評會會議紀錄</text:p>
          </table:table-cell>
          <table:covered-table-cell/>
          <table:table-cell table:style-name="TableCell929" table:number-columns-spanned="2">
            <text:p text:style-name="P930"><text:span text:style-name="T931">由系所提供</text:span>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><text:span text:style-name="T937">10</text:span><text:span text:style-name="T938">○○○</text:span><text:span text:style-name="T939">研究成果</text:span></text:p>
            <text:p text:style-name="P940"><text:span text:style-name="T941">（全一個</text:span><text:span text:style-name="T942">PDF</text:span><text:span text:style-name="T943">檔）</text:span></text:p>
          </table:table-cell>
          <table:table-cell table:style-name="TableCell944" table:number-columns-spanned="2">
            <text:p text:style-name="P945"><text:a xlink:href="file:///D:/2003myweb/apply-form/研究成果送審表.doc" office:target-frame-name="_top" xlink:show="replace"><text:span text:style-name="T946">研究成果：</text:span></text:a></text:p>
            <text:p text:style-name="P947">(1)論文著述<text:line-break/>(2)五年研究成果及補助情形統計</text:p>
            <text:p text:style-name="P948"><text:span text:style-name="T949">(3)</text:span><text:span text:style-name="T950">五年內執行研究計劃</text:span></text:p>
          </table:table-cell>
          <table:covered-table-cell/>
          <table:table-cell table:style-name="TableCell951" table:number-columns-spanned="2">
            <text:list text:style-name="LFO18" text:continue-numbering="true">
              <text:list-item>
                <text:p text:style-name="P952"><text:span text:style-name="T953">螢光筆標註</text:span><text:span text:style-name="T954">送審人為計畫主持人</text:span></text:p>
              </text:list-item>
              <text:list-item>
                <text:p text:style-name="P955"><text:span text:style-name="T956">如有</text:span><text:span text:style-name="T957">參考資料</text:span><text:span text:style-name="T958">(6</text:span><text:span text:style-name="T959">年外</text:span><text:span text:style-name="T960">)</text:span><text:span text:style-name="T961">可</text:span><text:span text:style-name="T962">列入【論文著述】</text:span></text:p>
              </text:list-item>
              <text:list-item>
                <text:p text:style-name="P963">無研究計畫者請表內填「無」或空白</text:p>
              </text:list-item>
            </text:list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11蒐集個人資料告知事項暨當事人同意書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><text:span text:style-name="T973">□</text:span><text:span text:style-name="T974"><text:tab/></text:span><text:span text:style-name="T975">簽名</text:span>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</table:table>
      <text:p text:style-name="P978"/>
      <text:p text:style-name="P979"><text:span text:style-name="T980">【</text:span><text:span text:style-name="T981">範例</text:span><text:span text:style-name="T982">】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header-rows>
          <table:table-row table:style-name="TableRow989">
            <table:table-cell table:style-name="TableCell990">
              <text:p text:style-name="P991"><text:bookmark-start text:name="_Hlk109233345"/><text:span text:style-name="T992">資料夾名稱</text:span></text:p>
            </table:table-cell>
            <table:table-cell table:style-name="TableCell993">
              <text:p text:style-name="P994">檔案名稱</text:p>
            </table:table-cell>
            <table:table-cell table:style-name="TableCell995">
              <text:p text:style-name="P996">子資料夾2名稱</text:p>
            </table:table-cell>
            <table:table-cell table:style-name="TableCell997">
              <text:p text:style-name="P998">檔名</text:p>
            </table:table-cell>
            <table:table-cell table:style-name="TableCell999">
              <text:p text:style-name="P1000">備註</text:p>
            </table:table-cell>
          </table:table-row>
        </table:table-header-rows>
        <table:table-row table:style-name="TableRow1001">
          <table:table-cell table:style-name="TableCell1002" table:number-rows-spanned="4">
            <text:p text:style-name="P1003"><text:bookmark-end text:name="_Hlk109233345"/><text:span text:style-name="T1004">教授</text:span><text:span text:style-name="T1005">-</text:span><text:span text:style-name="T1006">王小華</text:span><text:span text:style-name="T1007">-</text:span></text:p>
          </table:table-cell>
          <table:table-cell table:style-name="TableCell1008">
            <text:p text:style-name="P1009">01王小華申請表<text:s/>(PDF）</text:p>
            <text:p text:style-name="P1010">02王小華查核表(PDF）</text:p>
            <text:p text:style-name="P1011">03王小華資料(PDF）</text:p>
            <text:p text:style-name="P1012">04王小華論文目錄(PDF）</text:p>
            <text:p text:style-name="P1013">05王小華合著人(PDF）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rows-spanned="4">
            <text:p text:style-name="P1019">檔名前請加姓名（全一個PDF檔）</text:p>
            <text:p text:style-name="P1020"/>
            <text:p text:style-name="P1021"><text:span text:style-name="T1022">會議紀錄</text:span><text:span text:style-name="T1023">:</text:span><text:span text:style-name="T1024">系、所名</text:span><text:soft-page-break/><text:span text:style-name="T1025">稱＋日期</text:span><text:span text:style-name="T1026">(</text:span><text:span text:style-name="T1027">例</text:span><text:span text:style-name="T1028">:</text:span><text:span text:style-name="T1029">人事室</text:span><text:span text:style-name="T1030">1150301</text:span><text:span text:style-name="T1031">)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rows-spanned="2">
            <text:p text:style-name="P1035">06王小華送審著作<text:s/>(資料夾)</text:p>
          </table:table-cell>
          <table:table-cell table:style-name="TableCell1036">
            <text:p text:style-name="P1037">王小華代表著作(資料夾)</text:p>
          </table:table-cell>
          <table:table-cell table:style-name="TableCell1038">
            <text:p text:style-name="P1039">王小華代表著作1(PDF）</text:p>
            <text:p text:style-name="P1040">王小華代表著作2(PDF）</text:p>
          </table: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王小華參考著<text:soft-page-break/>作(資料夾)</text:p>
          </table:table-cell>
          <table:table-cell table:style-name="TableCell1047">
            <text:p text:style-name="P1048">王小華參考著作1(PDF）</text:p>
            <text:soft-page-break/>
            <text:p text:style-name="P1049">王小華參考著作2(PDF）</text:p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08王小華教學服務評分表<text:s/>[新聘免送] (PDF）</text:p>
            <text:p text:style-name="P1055">09醫學系1101001 (PDF）</text:p>
            <text:p text:style-name="P1056">10王小華研究成果<text:s/>(PDF）</text:p>
            <text:p text:style-name="P1057">11蒐集個人資料告知事項暨當事人同意書<text:s text:c="2"/>(PDF）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</table:table>
      <text:p text:style-name="P1063"/>
      <text:p text:style-name="P1064">二、書面資料繳交（請貼封面）</text:p>
      <text:p text:style-name="P1065"><text:span text:style-name="T1066">**<text:s/></text:span><text:span text:style-name="T1067">合著人證明正本等資料請自行保留備查；為維護個資，本書面資料審畢後由聘任單位自行銷毁。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>
              <text:p text:style-name="P1074">序號</text:p>
            </table:table-cell>
            <table:table-cell table:style-name="TableCell1075">
              <text:p text:style-name="P1076">項　　　　　　目</text:p>
            </table:table-cell>
            <table:table-cell table:style-name="TableCell1077">
              <text:p text:style-name="P1078">備　　　註（打ｖ）</text:p>
            </table:table-cell>
          </table:table-row>
        </table:table-header-rows>
        <table:table-row table:style-name="TableRow1079">
          <table:table-cell table:style-name="TableCell1080" table:number-columns-spanned="2">
            <text:p text:style-name="P1081">總資料袋（內含正本袋及影本資料）</text:p>
          </table:table-cell>
          <table:covered-table-cell/>
          <table:table-cell table:style-name="TableCell1082">
            <text:list text:style-name="LFO19" text:continue-numbering="true">
              <text:list-item>
                <text:p text:style-name="P1083">下載封面貼於總資料袋</text:p>
              </text:list-item>
              <text:list-item>
                <text:p text:style-name="P1084"><text:span text:style-name="T1085">影本</text:span><text:span text:style-name="T1086">不需另裝袋</text:span></text:p>
              </text:list-item>
              <text:list-item>
                <text:p text:style-name="P1087"><text:span text:style-name="T1088">總資料袋內容</text:span><text:span text:style-name="T1089">依序為：</text:span></text:p>
              </text:list-item>
            </text:list>
            <text:p text:style-name="P1090"><text:span text:style-name="T1091">1.</text:span><text:span text:style-name="T1092">「</text:span><text:span text:style-name="T1093">醫學院送審資料檢核表</text:span><text:span text:style-name="T1094">」</text:span><text:span text:style-name="T1095">1</text:span><text:span text:style-name="T1096">份、</text:span></text:p>
            <text:p text:style-name="P1097">2.「正本袋」1份、</text:p>
            <text:p text:style-name="P1098">3.「影本」7份。</text:p>
            <text:p text:style-name="P1099"><text:span text:style-name="T1100">（</text:span><text:span text:style-name="T1101">即每位送審人總共一個大袋裝</text:span><text:span text:style-name="T1102">）</text:span></text:p>
          </table:table-cell>
        </table:table-row>
        <table:table-row table:style-name="TableRow1103">
          <table:table-cell table:style-name="TableCell1104">
            <text:list text:style-name="LFO20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正本袋（請用</text:span><text:span text:style-name="T1109">A4</text:span><text:span text:style-name="T1110">大小</text:span><text:span text:style-name="T1111">另</text:span><text:span text:style-name="T1112">裝袋）</text:span></text:p>
          </table:table-cell>
          <table:table-cell table:style-name="TableCell1113">
            <text:list text:style-name="LFO21" text:continue-numbering="true">
              <text:list-item>
                <text:p text:style-name="P1114"><text:span text:style-name="T1115">下載並填寫封面貼於</text:span><text:span text:style-name="T1116">A4</text:span><text:span text:style-name="T1117">資料袋（正本）</text:span></text:p>
              </text:list-item>
            </text:list>
            <text:p text:style-name="P1118"><text:span text:style-name="T1119">【正本內容】</text:span></text:p>
            <text:list text:style-name="LFO22" text:continue-numbering="true">
              <text:list-item>
                <text:list>
                  <text:list-item>
                    <text:p text:style-name="P1120">1資格審查申請表</text:p>
                  </text:list-item>
                  <text:list-item>
                    <text:p text:style-name="P1121">2查核表(毋須請頒者免送)</text:p>
                  </text:list-item>
                  <text:list-item>
                    <text:p text:style-name="P1122"><text:span text:style-name="T1123">3</text:span><text:span text:style-name="T1124">送審著作裝訂成冊</text:span><text:span text:style-name="T1125">(</text:span><text:span text:style-name="T1126">無涉教師資格送審者免附</text:span><text:span text:style-name="T1127">)</text:span><text:span text:style-name="T1128">(</text:span><text:span text:style-name="T1129">依序含論文目錄、合著人證明、送審論文</text:span><text:span text:style-name="T1130">)</text:span><text:span text:style-name="T1131">(</text:span><text:span text:style-name="T1132">醫學系送審者再另通知送件</text:span><text:span text:style-name="T1133">)</text:span><text:s/></text:p>
                  </text:list-item>
                </text:list>
              </text:list-item>
            </text:list>
          </table:table-cell>
        </table:table-row>
        <table:table-row table:style-name="TableRow1134">
          <table:table-cell table:style-name="TableCell1135" table:number-rows-spanned="2">
            <text:list text:style-name="LFO20" text:continue-numbering="true">
              <text:list-item>
                <text:p text:style-name="P1136"/>
              </text:list-item>
            </text:list>
          </table:table-cell>
          <table:table-cell table:style-name="TableCell1137" table:number-rows-spanned="2">
            <text:p text:style-name="P1138"><text:span text:style-name="T1139">「影本」資料內容</text:span><text:span text:style-name="T1140">-</text:span><text:span text:style-name="T1141">外審用</text:span></text:p>
          </table:table-cell>
          <table:table-cell table:style-name="TableCell1142">
            <text:p text:style-name="P1143"><text:span text:style-name="T1144">採用</text:span><text:span text:style-name="T1145">［</text:span><text:span text:style-name="T1146">標準一</text:span><text:span text:style-name="T1147">］</text:span><text:span text:style-name="T1148">者</text:span></text:p>
            <text:p text:style-name="P1149"><text:span text:style-name="T1150">【影本內容】</text:span><text:span text:style-name="T1151">（送外審用，內容請務必清淅）</text:span></text:p>
            <text:list text:style-name="LFO22" text:continue-numbering="true">
              <text:list-item>
                <text:list>
                  <text:list-item>
                    <text:p text:style-name="P1152"><text:span text:style-name="T1153">1.</text:span><text:span text:style-name="T1154">【</text:span><text:span text:style-name="T1155">裝訂</text:span><text:span text:style-name="T1156">成一份</text:span><text:span text:style-name="T1157">】教師資格審查申請表、成果自評表</text:span><text:span text:style-name="T1158">(</text:span><text:span text:style-name="T1159">一頁為準</text:span><text:span text:style-name="T1160">)</text:span></text:p>
                  </text:list-item>
                  <text:list-item>
                    <text:p text:style-name="P1161"><text:span text:style-name="T1162">2.</text:span><text:span text:style-name="T1163">【</text:span><text:span text:style-name="T1164">裝訂</text:span><text:span text:style-name="T1165">成一份</text:span><text:span text:style-name="T1166">】</text:span><text:span text:style-name="T1167">論文目錄</text:span><text:span text:style-name="T1168"><text:s/>-</text:span><text:span text:style-name="T1169">雙面印</text:span></text:p>
                  </text:list-item>
                  <text:list-item>
                    <text:p text:style-name="P1170"><text:span text:style-name="T1171">3.</text:span><text:span text:style-name="T1172">【</text:span><text:span text:style-name="T1173">裝訂</text:span><text:span text:style-name="T1174">成一份</text:span><text:span text:style-name="T1175">】</text:span><text:span text:style-name="T1176">代表著作</text:span><text:span text:style-name="T1177">1</text:span><text:span text:style-name="T1178">（</text:span><text:span text:style-name="T1179">右上角標示編號：</text:span><text:span text:style-name="T1180">No1</text:span><text:span text:style-name="T1181">，</text:span><text:span text:style-name="T1182">均</text:span><text:span text:style-name="T1183">雙面印）</text:span><text:span text:style-name="T1184">(</text:span><text:span text:style-name="T1185">依序</text:span><text:span text:style-name="T1186">含</text:span><text:span text:style-name="T1187">①</text:span><text:span text:style-name="T1188">論文、</text:span><text:span text:style-name="T1189">②</text:span><text:span text:style-name="T1190">定期出刊證明、</text:span><text:span text:style-name="T1191">③</text:span><text:span text:style-name="T1192">合著人證明、</text:span><text:span text:style-name="T1193">④</text:span><text:span text:style-name="T1194">SCIE</text:span><text:span text:style-name="T1195">排名</text:span><text:span text:style-name="T1196">影本</text:span></text:p>
                  </text:list-item>
                </text:list>
              </text:list-item>
            </text:list>
            <text:p text:style-name="P1197"><text:span text:style-name="T1198">【</text:span><text:span text:style-name="T1199">裝訂</text:span><text:span text:style-name="T1200">成一份</text:span><text:span text:style-name="T1201">】</text:span><text:span text:style-name="T1202">代表著作</text:span><text:span text:style-name="T1203">2</text:span><text:span text:style-name="T1204">（</text:span><text:span text:style-name="T1205">右上角標示編號：</text:span><text:span text:style-name="T1206">No1</text:span><text:span text:style-name="T1207">，</text:span><text:span text:style-name="T1208">均</text:span><text:span text:style-name="T1209">雙面印）</text:span><text:span text:style-name="T1210">(</text:span><text:span text:style-name="T1211">依序</text:span><text:span text:style-name="T1212">含</text:span><text:span text:style-name="T1213">①</text:span><text:span text:style-name="T1214">論文、</text:span><text:span text:style-name="T1215">②</text:span><text:span text:style-name="T1216">定期出刊證明、</text:span><text:span text:style-name="T1217">③</text:span><text:span text:style-name="T1218">合著人證明、</text:span><text:span text:style-name="T1219">④</text:span><text:span text:style-name="T1220">教授副教授主要著作說明</text:span><text:span text:style-name="T1221">(</text:span><text:span text:style-name="T1222">新聘免送</text:span><text:span text:style-name="T1223">)</text:span><text:span text:style-name="T1224">、</text:span><text:span text:style-name="T1225">⑤</text:span><text:span text:style-name="T1226">SCIE</text:span><text:span text:style-name="T1227">排名</text:span><text:span text:style-name="T1228">影本</text:span></text:p>
            <text:p text:style-name="P1229"><text:span text:style-name="T1230">…………</text:span><text:span text:style-name="T1231">代表著作</text:span><text:span text:style-name="T1232">3,4</text:span><text:span text:style-name="T1233">類推，</text:span><text:span text:style-name="T1234">各自裝訂成份</text:span><text:span text:style-name="T1235">。</text:span></text:p>
            <text:list text:style-name="LFO23" text:continue-numbering="true">
              <text:list-item>
                <text:p text:style-name="P1236"><text:span text:style-name="T1237">4.</text:span><text:span text:style-name="T1238">學位送審者另附學位論文</text:span></text:p>
              </text:list-item>
            </text:list>
            <text:p text:style-name="P1239"><text:span text:style-name="T1240">以上</text:span><text:span text:style-name="T1241">1-3</text:span><text:span text:style-name="T1242">項</text:span><text:span text:style-name="T1243">【</text:span><text:span text:style-name="T1244">各自</text:span><text:span text:style-name="T1245">裝訂</text:span><text:span text:style-name="T1246">】後</text:span><text:span text:style-name="T1247">全部</text:span><text:span text:style-name="T1248">以長尾夾固定</text:span><text:span text:style-name="T1249">成乙份完整送審資料，學位論文放最後</text:span><text:span text:style-name="T1250">，</text:span><text:span text:style-name="T1251">合計須</text:span><text:span text:style-name="T1252">7</text:span><text:span text:style-name="T1253">份</text:span><text:span text:style-name="T1254">。</text:span><text:span text:style-name="T1255">(</text:span><text:span text:style-name="T1256">以上資料請均分別以雙面印</text:span><text:span text:style-name="T1257">)</text:span></text:p>
            <text:p text:style-name="P1258"/>
            <text:p text:style-name="P1259"><text:span text:style-name="T1260">【影本份數】</text:span></text:p>
            <text:list text:style-name="LFO24" text:continue-numbering="true">
              <text:list-item>
                <text:p text:style-name="P1261"><text:span text:style-name="T1262">7</text:span><text:span text:style-name="T1263">份</text:span></text:p>
              </text:list-item>
            </text:list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採用</text:span><text:span text:style-name="T1270">［</text:span><text:span text:style-name="T1271">標準二</text:span><text:span text:style-name="T1272">］</text:span><text:span text:style-name="T1273">者</text:span></text:p>
            <text:p text:style-name="P1274">【影本內容】（送外審用，內容請務必清淅）</text:p>
            <text:list text:style-name="LFO22" text:continue-numbering="true">
              <text:list-item>
                <text:list>
                  <text:list-item>
                    <text:p text:style-name="P1275">1.【裝訂成一份】教師資格審查申請表、成果自評表</text:p>
                  </text:list-item>
                  <text:list-item>
                    <text:p text:style-name="P1276">2.【裝訂成一份】論文目錄<text:s/>-雙面印</text:p>
                  </text:list-item>
                  <text:list-item>
                    <text:p text:style-name="P1277"><text:span text:style-name="T1278">3.</text:span><text:span text:style-name="T1279">【裝訂成一份】</text:span><text:span text:style-name="T1280">代表著作</text:span><text:span text:style-name="T1281">1</text:span><text:span text:style-name="T1282">（右上角標示編號：</text:span><text:span text:style-name="T1283">代表著作</text:span><text:span text:style-name="T1284">1</text:span><text:span text:style-name="T1285">，均雙面印）</text:span><text:span text:style-name="T1286">(</text:span><text:span text:style-name="T1287">依序含</text:span><text:span text:style-name="T1288">①</text:span><text:span text:style-name="T1289">論文、</text:span><text:span text:style-name="T1290">②</text:span><text:span text:style-name="T1291">定期出刊證明、</text:span><text:span text:style-name="T1292">③</text:span><text:span text:style-name="T1293">合著人證明、</text:span><text:span text:style-name="T1294">④SCIE</text:span><text:span text:style-name="T1295">排名影本</text:span></text:p>
                  </text:list-item>
                </text:list>
              </text:list-item>
            </text:list>
            <text:p text:style-name="P1296">…………代表著作3,4類推，各自裝訂成份。</text:p>
            <text:soft-page-break/>
            <text:list text:style-name="LFO22" text:continue-numbering="true">
              <text:list-item>
                <text:list>
                  <text:list-item>
                    <text:p text:style-name="P1297"><text:span text:style-name="T1298">4.</text:span><text:span text:style-name="T1299">【裝訂成一份】</text:span><text:span text:style-name="T1300">參考著作</text:span><text:span text:style-name="T1301">1~</text:span><text:span text:style-name="T1302">（右上角標示編號：</text:span><text:span text:style-name="T1303">參考著作</text:span><text:span text:style-name="T1304">1</text:span><text:span text:style-name="T1305">，均雙面印）</text:span><text:span text:style-name="T1306">(</text:span><text:span text:style-name="T1307">依序含</text:span><text:span text:style-name="T1308">①</text:span><text:span text:style-name="T1309">論文、</text:span><text:span text:style-name="T1310">②</text:span><text:span text:style-name="T1311">定期出刊證明、</text:span><text:span text:style-name="T1312">③SCIE</text:span><text:span text:style-name="T1313">排名影本</text:span></text:p>
                  </text:list-item>
                </text:list>
              </text:list-item>
            </text:list>
            <text:p text:style-name="P1314"><text:span text:style-name="T1315">………</text:span><text:span text:style-name="T1316">參考著作</text:span><text:span text:style-name="T1317">2</text:span><text:span text:style-name="T1318">,3</text:span><text:span text:style-name="T1319">類推，各自裝訂成份。</text:span></text:p>
            <text:list text:style-name="LFO23" text:continue-numbering="true">
              <text:list-item>
                <text:p text:style-name="P1320">5.學位送審者另附學位論文</text:p>
              </text:list-item>
            </text:list>
            <text:p text:style-name="P1321"><text:span text:style-name="T1322">以上</text:span><text:span text:style-name="T1323">1-4</text:span><text:span text:style-name="T1324">項【各自裝訂】後全部以長尾夾固定成乙份完整送審資料，</text:span><text:span text:style-name="T1325">學位論文放最後</text:span><text:span text:style-name="T1326">，合計須</text:span><text:span text:style-name="T1327">7</text:span><text:span text:style-name="T1328">份。</text:span><text:span text:style-name="T1329">(</text:span><text:span text:style-name="T1330">以上資料請均分別以雙面印</text:span><text:span text:style-name="T1331">)</text:span></text:p>
            <text:p text:style-name="P1332"/>
            <text:p text:style-name="P1333">【影本份數】</text:p>
            <text:list text:style-name="LFO24" text:continue-numbering="true">
              <text:list-item>
                <text:p text:style-name="P1334"><text:span text:style-name="T1335">7</text:span><text:span text:style-name="T1336">份</text:span></text:p>
              </text:list-item>
            </text:list>
          </table:table-cell>
        </table:table-row>
      </table:table>
      <text:p text:style-name="P1337"/>
      <text:p text:style-name="P1338"><text:span text:style-name="T1339">三</text:span><text:span text:style-name="T1340">、上網登錄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header-rows>
          <table:table-row table:style-name="TableRow1345">
            <table:table-cell table:style-name="TableCell1346">
              <text:p text:style-name="P1347">序號</text:p>
            </table:table-cell>
            <table:table-cell table:style-name="TableCell1348">
              <text:p text:style-name="P1349">項　　　　　　目</text:p>
            </table:table-cell>
            <table:table-cell table:style-name="TableCell1350">
              <text:p text:style-name="P1351">備　　　註（打ｖ）</text:p>
            </table:table-cell>
          </table:table-row>
        </table:table-header-rows>
        <table:table-row table:style-name="TableRow1352">
          <table:table-cell table:style-name="TableCell1353">
            <text:list text:style-name="LFO25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上網登錄基本資料</text:p>
            <text:p text:style-name="P1357"><text:span text:style-name="T1358">(</text:span><text:span text:style-name="T1359">醫學院首頁</text:span><text:span text:style-name="T1360">/<text:s/></text:span><text:span text:style-name="T1361">行政資源</text:span><text:span text:style-name="T1362">/<text:s/></text:span><text:span text:style-name="T1363">教師送審</text:span><text:span text:style-name="T1364">/<text:s/></text:span><text:span text:style-name="T1365">聘任及升等審查</text:span><text:span text:style-name="T1366">/<text:s/></text:span><text:span text:style-name="T1367">部定教師</text:span><text:span text:style-name="T1368">/<text:s/></text:span><text:span text:style-name="T1369">送審線上登錄</text:span><text:span text:style-name="T1370">)</text:span></text:p>
          </table:table-cell>
          <table:table-cell table:style-name="TableCell1371">
            <text:list text:style-name="LFO1" text:continue-numbering="true">
              <text:list-item>
                <text:list>
                  <text:list-item>
                    <text:p text:style-name="P1372"><text:span text:style-name="T1373">重要！確認線上資料內容與書面資料內容相符</text:span><text:span text:style-name="T1374">(</text:span><text:span text:style-name="T1375">以免影響權益</text:span><text:span text:style-name="T1376">)</text:span></text:p>
                  </text:list-item>
                  <text:list-item>
                    <text:p text:style-name="P1377"><text:span text:style-name="T1378"><text:s/>E-mail</text:span><text:span text:style-name="T1379">務請填寫常用信箱，以作為聯絡及通知迴避作用。</text:span></text:p>
                  </text:list-item>
                  <text:list-item>
                    <text:p text:style-name="P1380"><text:span text:style-name="T1381">建議於所有送審資料確認無誤後再登錄</text:span></text:p>
                  </text:list-item>
                </text:list>
              </text:list-item>
            </text:list>
          </table:table-cell>
        </table:table-row>
      </table:table>
      <text:p text:style-name="P1382"/>
      <text:p text:style-name="P1383">四、審查費繳費通知</text:p>
      <text:list text:style-name="LFO26" text:continue-numbering="true">
        <text:list-item>
          <text:p text:style-name="P1384"><text:span text:style-name="T1385">兼任教師（含專案）審查費由個人負擔，請初審通過後，於</text:span><text:span text:style-name="T1386">期限內</text:span><text:span text:style-name="T1387">(</text:span><text:span text:style-name="T1388">系所通知</text:span><text:span text:style-name="T1389">)</text:span><text:span text:style-name="T1390">至出納組繳費，以續複審作業。（醫學系臨床領域教師除本通知單外，另有醫學系繳費通知（醫學系另發），請一併繳納）</text:span></text:p>
        </text:list-item>
        <text:list-item>
          <text:p text:style-name="P1391"><text:span text:style-name="T1392">繳費單請至網頁下載：</text:span><text:span text:style-name="T1393">醫學院首頁</text:span><text:span text:style-name="T1394">/<text:s/></text:span><text:span text:style-name="T1395">行政資源</text:span><text:span text:style-name="T1396">/<text:s/></text:span><text:span text:style-name="T1397">教師送審</text:span><text:span text:style-name="T1398">/<text:s/></text:span><text:span text:style-name="T1399">聘任及升等審查</text:span><text:span text:style-name="T1400">/<text:s/></text:span><text:span text:style-name="T1401">部定教師</text:span><text:span text:style-name="T1402">/<text:s/></text:span><text:span text:style-name="T1403">一般教師或教學型教師</text:span></text:p>
        </text:list-item>
      </text:list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soft-page-break/>
            <text:p text:style-name="P1408"><text:span text:style-name="T1414"><text:s/></text:span><text:span text:style-name="T1415">正本</text:span><text:span text:style-name="T1416"><text:s text:c="2"/></text:span></text:p>
            <text:p text:style-name="P1417"><text:span text:style-name="T1418">送審人：</text:span></text:p>
            <text:p text:style-name="P1419"><text:span text:style-name="T1420">送審單位：</text:span></text:p>
            <text:p text:style-name="P1421"><text:span text:style-name="T1422">擬聘職級：</text:span><text:span text:style-name="T1423"><text:s/></text:span></text:p>
            <text:p text:style-name="P1424"><text:span text:style-name="T1425">□</text:span><text:span text:style-name="T1426">專任</text:span><text:span text:style-name="T1427"><text:s text:c="6"/></text:span><text:span text:style-name="T1428">□</text:span><text:span text:style-name="T1429">兼任</text:span><text:span text:style-name="T1430"><text:s text:c="7"/></text:span><text:span text:style-name="T1431">□</text:span><text:span text:style-name="T1432">專案</text:span></text:p>
            <text:p text:style-name="P1433"><text:span text:style-name="T1434">□</text:span><text:span text:style-name="T1435">新聘</text:span><text:span text:style-name="T1436"><text:s text:c="6"/></text:span><text:span text:style-name="T1437">□</text:span><text:span text:style-name="T1438">升等</text:span></text:p>
            <text:p text:style-name="P1439"><text:span text:style-name="T1440">□</text:span><text:span text:style-name="T1441">著作審</text:span><text:span text:style-name="T1442"><text:s text:c="2"/></text:span><text:span text:style-name="T1443">□</text:span><text:span text:style-name="T1444">學位審</text:span></text:p>
            <text:p text:style-name="P1445"><text:span text:style-name="T1446">內含：</text:span><text:span text:style-name="T1447">□</text:span><text:span text:style-name="T1448">申請表</text:span><text:span text:style-name="T1449"><text:s/></text:span><text:span text:style-name="T1450">□</text:span><text:span text:style-name="T1451">查核表</text:span><text:span text:style-name="T1452"><text:s/></text:span></text:p>
            <text:p text:style-name="P1453"><text:span text:style-name="T1454">□</text:span><text:span text:style-name="T1455">送審著作裝冊</text:span><text:span text:style-name="T1456">(</text:span><text:span text:style-name="T1457">不請證、學位審免附著作</text:span><text:span text:style-name="T1458">)</text:span></text:p>
            <text:p text:style-name="P1459"/>
            <text:p text:style-name="P1460"><text:span text:style-name="T1461">封面</text:span></text:p>
          </table:table-cell>
        </table:table-row>
      </table:table>
      <text:p text:style-name="P1462">................................................................................................................................................................</text:p>
      <table:table table:style-name="Table1463">
        <table:table-columns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送審資料總袋（</text:span><text:span text:style-name="T1469">打勾</text:span><text:span text:style-name="T1470">：</text:span><text:span text:style-name="T1471">含</text:span><text:span text:style-name="T1472">□</text:span><text:span text:style-name="T1473">送審資料檢核</text:span><text:span text:style-name="T1474">表</text:span><text:span text:style-name="T1475">□</text:span><text:span text:style-name="T1476">正本</text:span><text:span text:style-name="T1477">袋</text:span><text:span text:style-name="T1478">□</text:span><text:span text:style-name="T1479">影本</text:span><text:span text:style-name="T1480">）</text:span></text:p>
            <text:p text:style-name="P1481"><text:span text:style-name="T1482">送審人：</text:span></text:p>
            <text:p text:style-name="P1483"><text:span text:style-name="T1484">擬聘職級：</text:span></text:p>
            <text:p text:style-name="P1485"><text:span text:style-name="T1486">送審單位：</text:span><text:s/></text:p>
            <text:p text:style-name="P1487"><text:span text:style-name="T1488">送審標準：</text:span><text:span text:style-name="T1489">□</text:span><text:span text:style-name="T1490">標準一</text:span><text:span text:style-name="T1491"><text:s/></text:span><text:span text:style-name="T1492">□</text:span><text:span text:style-name="T1493">標準二</text:span></text:p>
            <text:p text:style-name="P1494"/>
            <text:p text:style-name="P1495"/>
            <text:p text:style-name="P1496"><text:span text:style-name="T1497">封面</text:span></text:p>
          </table:table-cell>
        </table:table-row>
      </table:table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Arial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style:use-window-font-color="true" fo:font-size="10pt" style:font-size-asian="10pt" style:font-size-complex="10pt"/>
    </style:style>
    <style:style style:name="WW_CharLFO14LVL2" style:family="text">
      <style:text-properties style:font-name="華康中黑體" style:font-name-asian="華康中黑體" style:font-name-complex="Marig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華康中黑體" style:font-name-asian="華康中黑體" style:font-name-complex="Marig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新細明體" style:font-name-asian="新細明體" style:font-name-complex="Arial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Aria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212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236in"/>
      </style:footer-style>
    </style:page-layout>
    <style:style style:name="P1409" style:parent-style-name="頁首" style:family="paragraph">
      <style:paragraph-properties fo:text-align="end"/>
    </style:style>
    <style:style style:name="P1410" style:parent-style-name="頁尾" style:family="paragraph">
      <style:paragraph-properties fo:text-align="center"/>
    </style:style>
    <style:style style:name="T1411" style:parent-style-name="預設段落字型" style:family="text">
      <style:text-properties style:letter-kerning="false"/>
    </style:style>
    <style:style style:name="T1412" style:parent-style-name="預設段落字型" style:family="text">
      <style:text-properties style:letter-kerning="false"/>
    </style:style>
    <style:style style:name="T14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502</text:p>
      </style:header>
      <style:footer>
        <text:p text:style-name="P3">-<text:s/><text:page-number text:fixed="false">4</text:page-number><text:s/>-</text:p>
      </style:footer>
    </style:master-page>
    <style:master-page style:name="MP1" style:page-layout-name="PL1">
      <style:header>
        <text:p text:style-name="P1409">醫學院11309</text:p>
      </style:header>
      <style:footer>
        <text:p text:style-name="P1410"><text:span text:style-name="T1411">-<text:s/></text:span><text:span text:style-name="T1412"><text:page-number text:fixed="false">8</text:page-number></text:span><text:span text:style-name="T141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6-01-15T12:07:00Z</meta:creation-date>
    <dc:date>2026-01-16T02:38:00Z</dc:date>
    <meta:print-date>2024-06-12T07:27:00Z</meta:print-date>
    <meta:template xlink:href="Normal" xlink:type="simple"/>
    <meta:editing-cycles>3</meta:editing-cycles>
    <meta:editing-duration>PT0S</meta:editing-duration>
    <meta:document-statistic meta:page-count="8" meta:paragraph-count="14" meta:word-count="1057" meta:character-count="7072" meta:row-count="50" meta:non-whitespace-character-count="6029"/>
  </office:meta>
</office:document-meta>
</file>