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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bullet text:level="2" text:style-name="WW_CharLFO19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1.5145in" text:min-label-width="0.2833in" text:list-level-position-and-space-mode="label-alignment">
          <style:list-level-label-alignment text:label-followed-by="listtab" fo:margin-left="1.7979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8" style:parent-style-name="內文" style:family="paragraph">
      <style:paragraph-properties fo:margin-top="0.0833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743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Column15" style:family="table-column">
      <style:table-column-properties style:column-width="1.0506in" style:use-optimal-column-width="false"/>
    </style:style>
    <style:style style:name="TableColumn16" style:family="table-column">
      <style:table-column-properties style:column-width="1.1659in" style:use-optimal-column-width="false"/>
    </style:style>
    <style:style style:name="TableColumn17" style:family="table-column">
      <style:table-column-properties style:column-width="1.175in" style:use-optimal-column-width="false"/>
    </style:style>
    <style:style style:name="TableColumn18" style:family="table-column">
      <style:table-column-properties style:column-width="1.184in" style:use-optimal-column-width="false"/>
    </style:style>
    <style:style style:name="TableColumn19" style:family="table-column">
      <style:table-column-properties style:column-width="1.225in" style:use-optimal-column-width="false"/>
    </style:style>
    <style:style style:name="Table12" style:family="table">
      <style:table-properties style:width="7.077in" fo:margin-left="0in" table:align="center"/>
    </style:style>
    <style:style style:name="TableRow20" style:family="table-row">
      <style:table-row-properties style:min-row-height="0.452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4034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471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694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P51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text-scale="90%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TableCell59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666in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61" style:parent-style-name="內文" style:family="paragraph">
      <style:paragraph-properties style:snap-to-layout-grid="false" fo:text-align="center" fo:margin-top="0.1666in" fo:margin-left="0.0395in" fo:margin-right="0.039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4" style:family="table-row">
      <style:table-row-properties style:min-row-height="0.7395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0pt"/>
    </style:style>
    <style:style style:name="P8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0pt"/>
    </style:style>
    <style:style style:name="TableRow83" style:family="table-row">
      <style:table-row-properties style:min-row-height="0.4444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4444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08" style:family="table-row">
      <style:table-row-properties style:min-row-height="0.4444in" style:use-optimal-row-height="false" fo:keep-together="always"/>
    </style:style>
    <style:style style:name="TableCell10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0.4444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12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margin-left="0.2152in" fo:text-indent="-0.2152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widows="2" fo:orphans="2" style:snap-to-layout-grid="false" fo:text-align="justify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128" style:parent-style-name="內文" style:family="paragraph">
      <style:paragraph-properties fo:widows="2" fo:orphans="2" style:snap-to-layout-grid="false" fo:text-align="justify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444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-asian="標楷體" style:font-size-complex="10pt"/>
    </style:style>
    <style:style style:name="P136" style:parent-style-name="內文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 style:language-asian="zh" style:country-asian="HK"/>
    </style:style>
    <style:style style:name="P141" style:parent-style-name="內文" style:family="paragraph">
      <style:paragraph-properties fo:widows="2" fo:orphans="2" style:snap-to-layout-grid="false" fo:text-align="justify" fo:margin-left="0.3381in">
        <style:tab-stops>
          <style:tab-stop style:type="left" style:position="0.077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text-align="justify">
        <style:tab-stops>
          <style:tab-stop style:type="left" style:position="0.077in"/>
          <style:tab-stop style:type="left" style:position="0.1756in"/>
        </style:tab-stops>
      </style:paragraph-properties>
      <style:text-properties style:font-name-asian="標楷體" style:font-size-complex="10pt"/>
    </style:style>
    <style:style style:name="P149" style:parent-style-name="內文" style:family="paragraph">
      <style:paragraph-properties style:snap-to-layout-grid="false" fo:text-align="justify" fo:text-indent="0.3618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ableRow158" style:family="table-row">
      <style:table-row-properties style:min-row-height="0.5868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1805in" fo:margin-left="0.0201in" fo:text-indent="-0.2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71" style:parent-style-name="內文" style:master-page-name="MP1" style:family="paragraph">
      <style:paragraph-properties fo:break-before="pag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0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5" style:family="table-column">
      <style:table-column-properties style:column-width="0.8923in"/>
    </style:style>
    <style:style style:name="TableColumn176" style:family="table-column">
      <style:table-column-properties style:column-width="1.4972in"/>
    </style:style>
    <style:style style:name="TableColumn177" style:family="table-column">
      <style:table-column-properties style:column-width="0.7486in"/>
    </style:style>
    <style:style style:name="TableColumn178" style:family="table-column">
      <style:table-column-properties style:column-width="0.4951in"/>
    </style:style>
    <style:style style:name="TableColumn179" style:family="table-column">
      <style:table-column-properties style:column-width="0.7527in"/>
    </style:style>
    <style:style style:name="TableColumn180" style:family="table-column">
      <style:table-column-properties style:column-width="0.8736in"/>
    </style:style>
    <style:style style:name="TableColumn181" style:family="table-column">
      <style:table-column-properties style:column-width="2.0076in"/>
    </style:style>
    <style:style style:name="Table174" style:family="table">
      <style:table-properties style:width="7.2673in" fo:margin-left="0in" table:align="center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4.5402in"/>
    </style:style>
    <style:style style:name="TableCell196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9" style:parent-style-name="預設段落字型" style:family="text">
      <style:text-properties style:font-name-asian="標楷體" fo:font-weight="bold" style:font-weight-asian="bold" fo:background-color="#FFFFFF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22pt" style:font-size-asian="22pt" style:font-size-complex="10pt"/>
    </style:style>
    <style:style style:name="TableRow212" style:family="table-row">
      <style:table-row-properties style:min-row-height="0.0395in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Row217" style:family="table-row">
      <style:table-row-properties style:min-row-height="2.6562in"/>
    </style:style>
    <style:style style:name="TableCell21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0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1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2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3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4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5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6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7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8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29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0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ableCell23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5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6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7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8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39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0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1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2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3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4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5" style:parent-style-name="內文" style:family="paragraph">
      <style:paragraph-properties fo:line-height="0.2083in" fo:margin-left="0.1604in" fo:margin-right="-0.0444in" fo:text-indent="-0.1604in">
        <style:tab-stops>
          <style:tab-stop style:type="left" style:position="0.036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8" style:parent-style-name="內文" style:family="paragraph">
      <style:paragraph-properties style:snap-to-layout-grid="false" fo:line-height="0.2083in" fo:margin-left="0.118in" fo:margin-right="0.07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ableRow251" style:family="table-row">
      <style:table-row-properties style:min-row-height="0.5256in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83996866"/><text:span text:style-name="T6">陽明交通大學醫學院教師著作審查意見表(甲表)</text:span><text:span text:style-name="T7"><text:s/></text:span></text:h>
      <text:h text:style-name="P8" text:outline-level="1"><text:span text:style-name="T9">審查類別：教學實務</text:span><text:span text:style-name="T10"><text:s/></text:span><text:span text:style-name="T11"><text:s text:c="38"/></text:span><text:database-display text:table-name="" text:table-type="table" text:column-name="序"><form:connection-resource xlink:href="#mainDocumentType=0&amp;linkToQuery=1&amp;dataType=5&amp;connectString=Provider%3DMicrosoft.ACE.OLEDB.12.0;User%20ID%3DAdmin;Data%20Source%3DW:\110-2送審名冊1110401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110-2$'%60%20&amp;activeRecord=14&amp;odsoTable=&amp;odsoSrc=&amp;odsoColDelim=9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Type=1&amp;fieldMapName=姓名&amp;fieldMapMappedName=姓氏&amp;fieldMapColumn=5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Type=1&amp;fieldMapName=郵遞區號&amp;fieldMapMappedName=郵遞區號&amp;fieldMapColumn=4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Type=1&amp;fieldMapName=電子郵件地址&amp;fieldMapMappedName=電子郵件地址&amp;fieldMapColumn=38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&amp;recipientActive=0&amp;recipientHash=-1119381488&amp;recipientDataEnd=1&amp;recipientActive=0&amp;recipientHash=1854169222&amp;recipientDataEnd=2&amp;recipientActive=0&amp;recipientHash=-1345761838&amp;recipientDataEnd=3&amp;recipientActive=0&amp;recipientHash=-1551803149&amp;recipientDataEnd=4&amp;recipientActive=0&amp;recipientHash=1537824020&amp;recipientDataEnd=5&amp;recipientActive=0&amp;recipientHash=-665916308&amp;recipientDataEnd=6&amp;recipientActive=0&amp;recipientHash=-734781757&amp;recipientDataEnd=7&amp;recipientActive=0&amp;recipientHash=-121315505&amp;recipientDataEnd=8&amp;recipientActive=0&amp;recipientHash=927695645&amp;recipientDataEnd=9&amp;recipientActive=0&amp;recipientHash=1908696531&amp;recipientDataEnd=10&amp;recipientActive=0&amp;recipientHash=-1881471489&amp;recipientDataEnd=11&amp;recipientActive=0&amp;recipientHash=-469158532&amp;recipientDataEnd=12&amp;recipientActive=0&amp;recipientHash=1219530796&amp;recipientDataEnd=13&amp;recipientActive=1&amp;recipientHash=590552489&amp;recipientDataEnd=14&amp;recipientActive=0&amp;recipientHash=957546703&amp;recipientDataEnd=15&amp;recipientActive=0&amp;recipientHash=-1199617658&amp;recipientDataEnd=16&amp;recipientActive=0&amp;recipientHash=-437326205&amp;recipientDataEnd=17&amp;recipientActive=0&amp;recipientHash=-1234755647&amp;recipientDataEnd=18&amp;recipientActive=0&amp;recipientHash=923431163&amp;recipientDataEnd=19&amp;recipientActive=0&amp;recipientHash=109344223&amp;recipientDataEnd=20&amp;recipientActive=0&amp;recipientHash=-2136851769&amp;recipientDataEnd=21&amp;recipientActive=0&amp;recipientHash=-1350435989&amp;recipientDataEnd=22&amp;recipientActive=0&amp;recipientHash=1536830153&amp;recipientDataEnd=23&amp;recipientActive=0&amp;recipientHash=2028225504&amp;recipientDataEnd=24&amp;recipientActive=0&amp;recipientHash=-2137598876&amp;recipientDataEnd=25&amp;recipientActive=0&amp;recipientHash=-97292077&amp;recipientDataEnd=26&amp;recipientActive=0&amp;recipientHash=676989570&amp;recipientDataEnd=27&amp;recipientActive=0&amp;recipientHash=1536087705&amp;recipientDataEnd=28&amp;recipientActive=0&amp;recipientHash=-1806388223&amp;recipientDataEnd=29&amp;recipientActive=0&amp;recipientHash=1592078986&amp;recipientDataEnd=30&amp;recipientActive=0&amp;recipientHash=-1307373406&amp;recipientDataEnd=31&amp;recipientActive=0&amp;recipientHash=1709112765&amp;recipientDataEnd=32&amp;recipientActive=0&amp;recipientHash=1970675338&amp;recipientDataEnd=33&amp;recipientActive=0&amp;recipientHash=1503619805&amp;recipientDataEnd=34&amp;recipientActive=0&amp;recipientHash=1220674062&amp;recipientDataEnd=35&amp;recipientActive=0&amp;recipientHash=434834247&amp;recipientDataEnd=36&amp;recipientActive=0&amp;recipientHash=-1350496345&amp;recipientDataEnd=37&amp;recipientActive=0&amp;recipientHash=-1814822103&amp;recipientDataEnd=38&amp;recipientActive=0&amp;recipientHash=-571766249&amp;recipientDataEnd=39&amp;recipientActive=0&amp;recipientHash=-132121545&amp;recipientDataEnd=40&amp;recipientActive=0&amp;recipientHash=-1344876509&amp;recipientDataEnd=41&amp;recipientActive=0&amp;recipientHash=1296799694&amp;recipientDataEnd=42&amp;recipientActive=0&amp;recipientHash=1715997970&amp;recipientDataEnd=43&amp;recipientActive=0&amp;recipientHash=-2076089318&amp;recipientDataEnd=44&amp;recipientActive=0&amp;recipientHash=53728056&amp;recipientDataEnd=45&amp;recipientActive=0&amp;recipientHash=-1051643259&amp;recipientDataEnd=46&amp;recipientActive=0&amp;recipientHash=1165500207&amp;recipientDataEnd=47&amp;recipientActive=0&amp;recipientHash=-2032101696&amp;recipientDataEnd=48&amp;recipientActive=0&amp;recipientHash=1869317900&amp;recipientDataEnd=49&amp;recipientActive=0&amp;recipientHash=-1164600470&amp;recipientDataEnd=50&amp;recipientActive=0&amp;recipientHash=1910480027&amp;recipientDataEnd=51&amp;recipientActive=0&amp;recipientHash=-691918966&amp;recipientDataEnd=52&amp;recipientActive=0&amp;recipientHash=-692528861&amp;recipientDataEnd=53&amp;recipientActive=0&amp;recipientHash=1923669850&amp;recipientDataEnd=54&amp;recipientActive=0&amp;recipientHash=884784118&amp;recipientDataEnd=55&amp;recipientActive=0&amp;recipientHash=-1172102259&amp;recipientDataEnd=56&amp;recipientActive=0&amp;recipientHash=-1532986737&amp;recipientDataEnd=57&amp;recipientActive=0&amp;recipientHash=1920299534&amp;recipientDataEnd=58&amp;recipientActive=0&amp;recipientHash=95045983&amp;recipientDataEnd=59&amp;recipientActive=0&amp;recipientHash=-1963627803&amp;recipientDataEnd=60&amp;recipientActive=0&amp;recipientHash=-1732671620&amp;recipientDataEnd=61&amp;recipientActive=0&amp;recipientHash=-519640292&amp;recipientDataEnd=62&amp;recipientActive=0&amp;recipientHash=1114420864&amp;recipientDataEnd=63&amp;recipientActive=0&amp;recipientHash=464640375&amp;recipientDataEnd=64&amp;recipientActive=0&amp;recipientHash=2012342978&amp;recipientDataEnd=65&amp;recipientActive=0&amp;recipientHash=1359590463&amp;recipientDataEnd=66&amp;recipientActive=0&amp;recipientHash=-1323514429&amp;recipientDataEnd=67&amp;recipientActive=0&amp;recipientHash=-1754189105&amp;recipientDataEnd=68&amp;recipientActive=0&amp;recipientHash=-1519944723&amp;recipientDataEnd=69&amp;recipientActive=0&amp;recipientHash=-497932571&amp;recipientDataEnd=70&amp;recipientActive=0&amp;recipientHash=-668013481&amp;recipientDataEnd=71&amp;recipientActive=0&amp;recipientHash=-200203353&amp;recipientDataEnd=72&amp;recipientActive=0&amp;recipientHash=-997929868&amp;recipientDataEnd=73&amp;recipientActive=0&amp;recipientHash=-1883157135&amp;recipientDataEnd=74&amp;recipientActive=0&amp;recipientHash=0&amp;recipientDataEnd=75&amp;recipientActive=0&amp;recipientHash=0&amp;recipientDataEnd=76&amp;recipientActive=0&amp;recipientHash=0&amp;recipientDataEnd=77&amp;recipientActive=0&amp;recipientHash=0&amp;recipientDataEnd=78&amp;recipientActive=0&amp;recipientHash=0&amp;recipientDataEnd=79&amp;recipientActive=0&amp;recipientHash=0&amp;recipientDataEnd=80&amp;recipientActive=0&amp;recipientHash=-1211546154&amp;recipientDataEnd=81&amp;recipientActive=0&amp;recipientHash=1327968095&amp;recipientDataEnd=82&amp;recipientActive=0&amp;recipientHash=-2105578049&amp;recipientDataEnd=83&amp;recipientActive=0&amp;recipientHash=1135292086&amp;recipientDataEnd=84&amp;recipientActive=0&amp;recipientHash=-80152582&amp;recipientDataEnd=85&amp;recipientActive=0&amp;recipientHash=0&amp;recipientDataEnd=86&amp;recipientActive=0&amp;recipientHash=-898054178&amp;recipientDataEnd=87&amp;recipientActive=0&amp;recipientHash=-920150454&amp;recipientDataEnd=88&amp;recipientActive=0&amp;recipientHash=-1395367394&amp;recipientDataEnd=89&amp;recipientActive=0&amp;recipientHash=270183771&amp;recipientDataEnd=90&amp;recipientActive=0&amp;recipientHash=637009201&amp;recipientDataEnd=91&amp;recipientActive=0&amp;recipientHash=-1632483542&amp;recipientDataEnd=92&amp;recipientActive=0&amp;recipientHash=-1705280308&amp;recipientDataEnd=93&amp;recipientActive=0&amp;recipientHash=1230606850&amp;recipientDataEnd=94&amp;recipientActive=0&amp;recipientHash=1129452734&amp;recipientDataEnd=95&amp;recipientActive=0&amp;recipientHash=861633234&amp;recipientDataEnd=96&amp;recipientActive=0&amp;recipientHash=0&amp;recipientDataEnd=97&amp;recipientActive=0&amp;recipientHash=0&amp;recipientDataEnd=98&amp;recipientActive=0&amp;recipientHash=0&amp;recipientDataEnd=99&amp;recipientActive=0&amp;recipientHash=0&amp;recipientDataEnd=100&amp;recipientActive=0&amp;recipientHash=0&amp;recipientDataEnd=101&amp;recipientActive=0&amp;recipientHash=0&amp;recipientDataEnd=102&amp;recipientActive=0&amp;recipientHash=0&amp;recipientDataEnd=103&amp;recipientActive=0&amp;recipientHash=0&amp;recipientDataEnd=104&amp;recipientActive=0&amp;recipientHash=0&amp;recipientDataEnd=105&amp;recipientActive=0&amp;recipientHash=0&amp;recipientDataEnd=106&amp;recipientActive=0&amp;recipientHash=0&amp;recipientDataEnd=107&amp;recipientActive=0&amp;recipientHash=0&amp;recipientDataEnd=108&amp;recipientActive=0&amp;recipientHash=0&amp;recipientDataEnd=109&amp;recipientActive=0&amp;recipientHash=0&amp;recipientDataEnd=110&amp;recipientActive=0&amp;recipientHash=0&amp;recipientDataEnd=111&amp;recipientActive=0&amp;recipientHash=0&amp;recipientDataEnd=112&amp;recipientActive=1&amp;recipientHash=0&amp;recipientDataEnd=113&amp;recipientActive=1&amp;recipientHash=0&amp;recipientDataEnd=114&amp;recipientActive=1&amp;recipientHash=0&amp;recipientDataEnd=115&amp;recipientActive=1&amp;recipientHash=0&amp;recipientDataEnd=116&amp;recipientActive=1&amp;recipientHash=0&amp;recipientDataEnd=117"/>«序»</text:database-display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送審學校</text:span><draw:connector draw:type="line" svg:x1="7.73333in" svg:y1="0.7in" svg:x2="14.90486in" svg:y2="0.69514in" draw:z-index="251663360" draw:id="id0" draw:style-name="a0" draw:name="直線接點 261" text:anchor-type="paragraph"><svg:title/><svg:desc/></draw:connector></text:p>
          </table:table-cell>
          <table:covered-table-cell/>
          <table:table-cell table:style-name="TableCell24" table:number-columns-spanned="2">
            <text:p text:style-name="P25">國立陽明交通大學</text:p>
          </table:table-cell>
          <table:covered-table-cell/>
          <table:table-cell table:style-name="TableCell26">
            <text:p text:style-name="P27">送審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送審等級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姓<text:s text:c="3"/>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代表成果名稱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代表成果</text:span><text:span text:style-name="T50">評分項目及標準</text:span></text:p>
            <text:p text:style-name="P51"><text:span text:style-name="T52">（五年內及前一等級</text:span><text:span text:style-name="T53">至本次申請等級間</text:span><text:span text:style-name="T54">）</text:span></text:p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參考成果</text:p>
            <text:p text:style-name="P57"><text:span text:style-name="T58">（五年內及前一等級至本次申請等級間之整體教學成就)</text:span></text:p>
          </table:table-cell>
          <table:table-cell table:style-name="TableCell59" table:number-rows-spanned="2">
            <text:p text:style-name="P60">總　　分</text:p>
            <text:p text:style-name="P61">滿分為100分，</text:p>
            <text:p text:style-name="P62"><text:span text:style-name="T63">及格分數為80分</text:span></text:p>
          </table:table-cell>
        </table:table-row>
        <table:table-row table:style-name="TableRow64">
          <table:table-cell table:style-name="TableCell65">
            <text:p text:style-name="P66"><draw:connector draw:type="line" svg:x1="0.05972in" svg:y1="-11.42083in" svg:x2="0.06181in" svg:y2="-8.56042in" draw:z-index="251659264" draw:id="id1" draw:style-name="a1" draw:name="直線接點 262" text:anchor-type="paragraph"><svg:title/><svg:desc/></draw:connector><draw:connector draw:type="line" svg:x1="0.55972in" svg:y1="-14.91042in" svg:x2="7.74931in" svg:y2="-14.90417in" draw:z-index="251660288" draw:id="id2" draw:style-name="a2" draw:name="直線接點 263" text:anchor-type="paragraph"><svg:title/><svg:desc/></draw:connector><draw:connector draw:type="line" svg:x1="0.05972in" svg:y1="-14.92083in" svg:x2="7.24931in" svg:y2="-14.91458in" draw:z-index="251661312" draw:id="id3" draw:style-name="a3" draw:name="直線接點 264" text:anchor-type="paragraph"><svg:title/><svg:desc/></draw:connector><text:span text:style-name="T67">項目</text:span></text:p>
          </table:table-cell>
          <table:table-cell table:style-name="TableCell68" table:number-columns-spanned="2">
            <text:p text:style-name="P69"><text:span text:style-name="T70">教學</text:span><text:span text:style-name="T71">、</text:span><text:span text:style-name="T72">課程或設計</text:span><text:span text:style-name="T73">理念與學理基礎</text:span></text:p>
            <text:p text:style-name="P74">（教學研發理念之創新與所依據之基本學理）</text:p>
          </table:table-cell>
          <table:covered-table-cell/>
          <table:table-cell table:style-name="TableCell75">
            <text:p text:style-name="P76">主題內容與方法技巧</text:p>
            <text:p text:style-name="P77">（符合研發理念與學理基礎、學習對象、教材內容與分析方法之適切性、創新性等）</text:p>
          </table:table-cell>
          <table:table-cell table:style-name="TableCell78">
            <text:p text:style-name="P79">研發成果及學習成效與創新及貢獻</text:p>
            <text:p text:style-name="P80">（教學研發成果之創新性，在教學實務應用上及對提升學習成效和校內外推廣之具體貢獻）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教授</text:p>
          </table:table-cell>
          <table:table-cell table:style-name="TableCell86" table:number-columns-spanned="2">
            <text:p text:style-name="P87">10%</text:p>
          </table:table-cell>
          <table:covered-table-cell/>
          <table:table-cell table:style-name="TableCell88">
            <text:p text:style-name="P89">20%</text:p>
          </table:table-cell>
          <table:table-cell table:style-name="TableCell90">
            <text:p text:style-name="P91">35%</text:p>
          </table:table-cell>
          <table:table-cell table:style-name="TableCell92">
            <text:p text:style-name="P93">35%</text:p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table-cell table:style-name="TableCell97">
            <text:p text:style-name="P98">副教授</text:p>
          </table:table-cell>
          <table:table-cell table:style-name="TableCell99" table:number-columns-spanned="2">
            <text:p text:style-name="P100">15%</text:p>
          </table:table-cell>
          <table:covered-table-cell/>
          <table:table-cell table:style-name="TableCell101">
            <text:p text:style-name="P102">25%</text:p>
          </table:table-cell>
          <table:table-cell table:style-name="TableCell103">
            <text:p text:style-name="P104">30%</text:p>
          </table:table-cell>
          <table:table-cell table:style-name="TableCell105">
            <text:p text:style-name="P106">30%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助理教授</text:p>
          </table:table-cell>
          <table:table-cell table:style-name="TableCell111" table:number-columns-spanned="2">
            <text:p text:style-name="P112">25%</text:p>
          </table:table-cell>
          <table:covered-table-cell/>
          <table:table-cell table:style-name="TableCell113">
            <text:p text:style-name="P114">25%</text:p>
          </table:table-cell>
          <table:table-cell table:style-name="TableCell115">
            <text:p text:style-name="P116">25%</text:p>
          </table:table-cell>
          <table:table-cell table:style-name="TableCell117">
            <text:p text:style-name="P118">25%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查評定基準</text:p>
          </table:table-cell>
          <table:table-cell table:style-name="TableCell123" table:number-columns-spanned="6">
            <text:p text:style-name="P124">教授：應在該學術領域內有獨特及持續性著作並有重要具體之貢獻者。</text:p>
            <text:p text:style-name="P125"><text:span text:style-name="T126">副教授：應在該學術領域內有持續性著作並有具體之貢獻者。</text:span></text:p>
            <text:p text:style-name="P127">助理教授：應有相當於博士論文水準之著作並有獨立研究之能力者。</text:p>
            <text:p text:style-name="P128"><text:span text:style-name="T129">講師：應有相當於碩士論文水準之著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總評</text:span></text:p>
          </table:table-cell>
          <table:table-cell table:style-name="TableCell134" table:number-columns-spanned="6">
            <text:p text:style-name="P135">對本案之整體觀點：</text:p>
            <text:list text:style-name="LFO45" text:continue-numbering="true">
              <text:list-item>
                <text:p text:style-name="P136"><text:span text:style-name="T137">本人評定本案為：（及格分數為</text:span><text:span text:style-name="T138">80</text:span><text:span text:style-name="T139">分，</text:span><text:span text:style-name="T140">未達及格則為不予推薦。）</text:span></text:p>
              </text:list-item>
            </text:list>
            <text:p text:style-name="P141"><text:span text:style-name="T142">□</text:span><text:span text:style-name="T143"><text:s/></text:span><text:span text:style-name="T144">推薦</text:span><text:span text:style-name="T145"><text:s text:c="4"/></text:span><text:span text:style-name="T146">□<text:s/></text:span><text:span text:style-name="T147">不予推薦</text:span></text:p>
            <text:list text:style-name="LFO45" text:continue-numbering="true">
              <text:list-item>
                <text:p text:style-name="P148">該申請人在貴單位通過之可能性：</text:p>
              </text:list-item>
            </text:list>
            <text:p text:style-name="P149"><text:span text:style-name="T150">□</text:span><text:span text:style-name="T151">通過</text:span><text:span text:style-name="T152"><text:s text:c="4"/></text:span><text:span text:style-name="T153">□<text:s/></text:span><text:span text:style-name="T154">勉強通過</text:span><text:span text:style-name="T155"><text:s text:c="4"/></text:span><text:span text:style-name="T156">□<text:s/></text:span><text:span text:style-name="T1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審查人</text:p>
            <text:p text:style-name="P161">簽章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審畢日期</text:p>
          </table:table-cell>
          <table:table-cell table:style-name="TableCell166" table:number-columns-spanned="2">
            <text:p text:style-name="P167">年　　　月　　　日</text:p>
          </table:table-cell>
          <table:covered-table-cell/>
        </table:table-row>
      </table:table>
      <text:h text:style-name="P168" text:outline-level="1"><text:span text:style-name="T169">※附註：</text:span><text:span text:style-name="T170">送審人擇定至多八件，並自行擇一為代表成果，其餘列為參考成果。</text:span></text:h>
      <text:soft-page-break/>
      <text:h text:style-name="P171" text:outline-level="1"><text:span text:style-name="T172">陽明大學醫學院教師著作審查意見表(乙表)</text:span></text:h>
      <text:h text:style-name="P173" text:outline-level="1">審查類別：教學實務</text:h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送審學校</text:p>
          </table:table-cell>
          <table:table-cell table:style-name="TableCell185">
            <text:p text:style-name="P186">陽明交通大學</text:p>
          </table:table-cell>
          <table:table-cell table:style-name="TableCell187">
            <text:p text:style-name="P188">姓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送審等級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審查意見</text:span><text:span text:style-name="T199">【綜合意見】</text:span><text:span text:style-name="T200">：</text:span><text:span text:style-name="T201">(審查意見請分別就代表著作具體審查及撰寫審查意見。</text:span><text:span text:style-name="T202">超過</text:span><text:span text:style-name="T203">1</text:span><text:span text:style-name="T204">篇</text:span><text:span text:style-name="T205">者，請綜合評論，</text:span><text:span text:style-name="T206">全部論文評定一</text:span><text:span text:style-name="T207">個</text:span><text:span text:style-name="T208">分數</text:span><text:span text:style-name="T209">。</text:span><text:span text:style-name="T210">並請勾選優缺點欄位及總評欄。前述意見得以條列方式敘述，建議另以A4紙電腦打字。本案審定結果如為不通過，審查意見得提供送審人作為行政處分之依據，併予敘明。)</text:span></text:p>
            <text:h text:style-name="P21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優　　　　　　　　　點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缺　　　　　　　　點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27" text:continue-numbering="true">
              <text:list-item>
                <text:p text:style-name="P219">教學實務成果充實</text:p>
              </text:list-item>
              <text:list-item>
                <text:p text:style-name="P220">課程設計與教學內容完整</text:p>
              </text:list-item>
              <text:list-item>
                <text:p text:style-name="P221">教學方法與教材製作創新多元</text:p>
              </text:list-item>
              <text:list-item>
                <text:p text:style-name="P222">學習成效評量之設計與運用適切</text:p>
              </text:list-item>
              <text:list-item>
                <text:p text:style-name="P223">教學反思與改善實施落實</text:p>
              </text:list-item>
              <text:list-item>
                <text:p text:style-name="P224">整體教學實務成果具學術價值</text:p>
              </text:list-item>
              <text:list-item>
                <text:p text:style-name="P225">整體教學實務成果具實用價值</text:p>
              </text:list-item>
              <text:list-item>
                <text:p text:style-name="P226">整體教學實務成果有助於學生學習成效的提升</text:p>
              </text:list-item>
              <text:list-item>
                <text:p text:style-name="P227">整體教學實務成果有助於教師教學成效的提升</text:p>
              </text:list-item>
              <text:list-item>
                <text:p text:style-name="P228">整體教學實務成果推廣績效良好</text:p>
              </text:list-item>
              <text:list-item>
                <text:p text:style-name="P229">整體教學實務成果貢獻顯著</text:p>
              </text:list-item>
              <text:list-item>
                <text:p text:style-name="P230"><text:span text:style-name="T231">其他</text:span><text:span text:style-name="T232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233" table:number-columns-spanned="3">
            <text:list text:style-name="LFO27" text:continue-numbering="true">
              <text:list-item>
                <text:p text:style-name="P234">教學實務成果不充實</text:p>
              </text:list-item>
              <text:list-item>
                <text:p text:style-name="P235">課程設計與教學內容不完整</text:p>
              </text:list-item>
              <text:list-item>
                <text:p text:style-name="P236">教學方法與教材製作單一化</text:p>
              </text:list-item>
              <text:list-item>
                <text:p text:style-name="P237">學習成效評量之設計與運用欠妥</text:p>
              </text:list-item>
              <text:list-item>
                <text:p text:style-name="P238">教學反思與改善實施草率</text:p>
              </text:list-item>
              <text:list-item>
                <text:p text:style-name="P239">整體教學實務成果學術價值不高</text:p>
              </text:list-item>
              <text:list-item>
                <text:p text:style-name="P240">整體教學實務成果實用價值不高</text:p>
              </text:list-item>
              <text:list-item>
                <text:p text:style-name="P241">整體教學實務成果對學生學習成效的提升相當有限</text:p>
              </text:list-item>
              <text:list-item>
                <text:p text:style-name="P242">整體教學實務成果對教師教學成效的提升相當有限</text:p>
              </text:list-item>
              <text:list-item>
                <text:p text:style-name="P243">整體教學實務推廣績效不佳</text:p>
              </text:list-item>
              <text:list-item>
                <text:p text:style-name="P244">整體教學實務成果與貢獻不佳</text:p>
              </text:list-item>
              <text:list-item>
                <text:p text:style-name="P245"><text:span text:style-name="T246">非個人原創性，以整理、增刪、組合或編排他人成果而成之編著</text:span></text:p>
              </text:list-item>
              <text:list-item>
                <text:p text:style-name="P247">涉及抄襲或違反學術倫理情事(請於審查意見欄指出具體事實)</text:p>
              </text:list-item>
            </text:list>
            <text:p text:style-name="P248"><text:span text:style-name="T249">其他</text:span><text:span text:style-name="T250">：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<text:span text:style-name="T254">本案如經勾選缺點欄位之「非個人原創性…」及「涉及抄襲或違反學術倫理情事」等3項之一者，依專科以上學校教師資格審定辦法第11、第12、第37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55" text:outline-level="1"><text:bookmark-end text:name="_Hlk8399686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text-align="justify">
        <style:tab-stops>
          <style:tab-stop style:type="left" style:position="0.0138in"/>
          <style:tab-stop style:type="left" style:position="0.5513in"/>
          <style:tab-stop style:type="left" style:position="1.3388in"/>
          <style:tab-stop style:type="left" style:position="2.1263in"/>
          <style:tab-stop style:type="left" style:position="2.9138in"/>
          <style:tab-stop style:type="left" style:position="3.7013in"/>
          <style:tab-stop style:type="left" style:position="4.0972in"/>
          <style:tab-stop style:type="left" style:position="4.4888in"/>
          <style:tab-stop style:type="left" style:position="5.2763in"/>
        </style:tab-stops>
      </style:paragraph-properties>
      <style:text-properties style:font-name="Arial" style:font-name-asian="華康楷書體W5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top="0.0555in" fo:margin-left="0.3347in">
        <style:tab-stops>
          <style:tab-stop style:type="left" style:position="-0.0847in"/>
          <style:tab-stop style:type="left" style:position="0.4527in"/>
          <style:tab-stop style:type="left" style:position="1.2402in"/>
          <style:tab-stop style:type="left" style:position="2.0277in"/>
          <style:tab-stop style:type="left" style:position="2.8152in"/>
          <style:tab-stop style:type="left" style:position="3.6027in"/>
          <style:tab-stop style:type="left" style:position="4.3902in"/>
          <style:tab-stop style:type="left" style:position="5.1777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9166in" fo:text-indent="-0.3333in">
        <style:tab-stops/>
      </style:paragraph-properties>
      <style:text-properties style:font-name="華康仿宋體W4" style:font-name-asian="華康仿宋體W4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 style:parent-style-name="預設段落字型">
      <style:text-properties style:font-name="Arial" style:font-name-asian="華康楷書體W5" style:letter-kerning="true" fo:font-size="12pt" style:font-size-asian="12pt"/>
    </style:style>
    <style:style style:name="本文縮排2字元" style:display-name="本文縮排 2 字元" style:family="text" style:parent-style-name="預設段落字型">
      <style:text-properties style:font-name="華康仿宋體W4" style:font-name-asian="華康仿宋體W4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style:font-size-complex="12pt"/>
    </style:style>
    <style:style style:name="本文2字元" style:display-name="本文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font-size="9pt" style:font-size-asian="9pt"/>
    </style:style>
    <text:outline-style style:name="WW_OutlineListStyle">
      <text:outline-level-style text:level="2" style:num-format=""/>
      <text:outline-level-style text:level="6" text:style-name="WW_CharOUTLINELVL6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style style:name="WW_CharLFO1LVL1" style:family="text">
      <style:text-properties style:font-name="Wingdings" fo:font-size="9pt" style:font-size-asian="9pt"/>
    </style:style>
    <style:style style:name="WW_CharLFO6LVL1" style:family="text">
      <style:text-properties style:font-name-complex="Times New Roman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language="en" fo:country="US"/>
    </style:style>
    <style:style style:name="WW_CharLFO11LVL1" style:family="text">
      <style:text-properties fo:font-weight="normal" style:font-weight-asian="normal" style:font-weight-complex="normal" style:use-window-font-color="true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fo:language="en" fo:country="US"/>
    </style:style>
    <style:style style:name="WW_CharLFO23LVL1" style:family="text">
      <style:text-properties style:font-name="標楷體" style:font-name-asian="標楷體" style:font-name-complex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4LVL2" style:family="text">
      <style:text-properties style:font-name="Calibri" style:font-name-asian="新細明體" fo:font-weight="bold" style:font-weight-asian="bold" fo:font-size="10pt" style:font-size-asian="10pt"/>
    </style:style>
    <style:style style:name="WW_CharLFO35LVL1" style:family="text">
      <style:text-properties fo:language="en" fo:country="US"/>
    </style:style>
    <style:style style:name="WW_CharLFO4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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bullet text:level="2" text:style-name="WW_CharLFO19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1.5145in" text:min-label-width="0.2833in" text:list-level-position-and-space-mode="label-alignment">
          <style:list-level-label-alignment text:label-followed-by="listtab" fo:margin-left="1.7979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內文"><text:span text:style-name="T2">含甲表及乙表</text:span><text:span text:style-name="T3">(</text:span><text:span text:style-name="T4">甲乙表雙面列印</text:span><text:span text:style-name="T5">)</text:span>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二學期醫學院第一次院教評會議程</dc:title>
    <meta:initial-creator>ycyeh</meta:initial-creator>
    <dc:creator>user</dc:creator>
    <meta:creation-date>2026-01-16T02:54:00Z</meta:creation-date>
    <dc:date>2026-01-16T02:54:00Z</dc:date>
    <meta:print-date>2022-04-08T06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