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4cm" style:rel-width="96%" fo:margin-left="0cm" style:page-number="auto" table:align="left"/>
    </style:style>
    <style:style style:name="表格1.A" style:family="table-column">
      <style:table-column-properties style:column-width="2.708cm" style:rel-column-width="1532*"/>
    </style:style>
    <style:style style:name="表格1.B" style:family="table-column">
      <style:table-column-properties style:column-width="3.156cm" style:rel-column-width="1785*"/>
    </style:style>
    <style:style style:name="表格1.C" style:family="table-column">
      <style:table-column-properties style:column-width="1.145cm" style:rel-column-width="648*"/>
    </style:style>
    <style:style style:name="表格1.D" style:family="table-column">
      <style:table-column-properties style:column-width="1.513cm" style:rel-column-width="856*"/>
    </style:style>
    <style:style style:name="表格1.E" style:family="table-column">
      <style:table-column-properties style:column-width="3.814cm" style:rel-column-width="2157*"/>
    </style:style>
    <style:style style:name="表格1.F" style:family="table-column">
      <style:table-column-properties style:column-width="0.185cm" style:rel-column-width="105*"/>
    </style:style>
    <style:style style:name="表格1.G" style:family="table-column">
      <style:table-column-properties style:column-width="2.87cm" style:rel-column-width="1624*"/>
    </style:style>
    <style:style style:name="表格1.H" style:family="table-column">
      <style:table-column-properties style:column-width="2.849cm" style:rel-column-width="1612*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8.985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66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7" style:family="table-row">
      <style:table-row-properties style:min-row-height="2.72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8pt" style:font-name-asian="標楷體" style:font-size-asian="18pt" style:font-weight-complex="bold"/>
    </style:style>
    <style:style style:name="P2" style:family="paragraph" style:parent-style-name="Text_20_body">
      <style:paragraph-properties fo:margin-left="0.769cm" style:line-height-at-least="0cm" fo:text-align="justify" style:justify-single-word="false">
        <style:tab-stops/>
      </style:paragraph-properties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/>
    </style:style>
    <style:style style:name="P3" style:family="paragraph" style:parent-style-name="Text_20_body">
      <style:paragraph-properties style:line-height-at-least="0cm"/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P5" style:family="paragraph" style:parent-style-name="Text_20_body">
      <style:paragraph-properties fo:line-height="0.423cm" fo:text-align="justify" style:justify-single-word="false"/>
      <style:text-properties fo:color="#000000" loext:opacity="100%" style:font-size-complex="12pt"/>
    </style:style>
    <style:style style:name="P6" style:family="paragraph" style:parent-style-name="Header"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style:snap-to-layout-grid="false"/>
      <style:text-properties style:font-name="Times New Roman" fo:font-size="10pt" style:font-name-asian="標楷體" style:font-size-asian="10pt" style:font-name-complex="Times New Roman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 style:list-style-name="L2">
      <style:paragraph-properties fo:margin-left="0.769cm" style:line-height-at-least="0cm" fo:text-align="justify" style:justify-single-word="false" fo:hyphenation-ladder-count="no-limit" fo:text-indent="-0.501cm" style:auto-text-indent="false">
        <style:tab-stops/>
      </style:paragraph-properties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1">
      <style:paragraph-properties fo:margin-left="0.85cm" fo:hyphenation-ladder-count="no-limit" fo:text-indent="-0.85cm" style:auto-text-indent="false">
        <style:tab-stops/>
      </style:paragraph-properties>
      <style:text-properties style:font-name="Times New Roman" style:font-name-asian="標楷體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fo:color="#000000" loext:opacity="100%" style:font-name="標楷體" fo:font-size="10pt" style:font-name-asian="標楷體" style:font-size-asian="10pt" style:font-size-complex="8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6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Times New Roman" style:font-size-complex="12pt"/>
    </style:style>
    <style:style style:name="T9" style:family="text">
      <style:text-properties style:font-name="Book Antiqua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8"><draw:frame draw:style-name="fr1" draw:name="文字方塊 2" text:anchor-type="paragraph" svg:x="-0.333cm" svg:y="-0.873cm" svg:width="8.915cm" style:rel-width="scale" svg:height="0.758cm" style:rel-height="scale" draw:z-index="0"><draw:text-box><text:p text:style-name="Text_20_body"><text:span text:style-name="預設段落字型"><text:span text:style-name="T3">註：</text:span></text:span><text:span text:style-name="預設段落字型"><text:span text:style-name="T4">本表需由學校或社福單位填寫，不受理個人申請。</text:span></text:span></text:p><text:p text:style-name="P7"/><text:p text:style-name="P7"/></draw:text-box></draw:frame><text:span text:style-name="預設段落字型"><text:span text:style-name="T1">轉介單位</text:span></text:span>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轉介人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學生姓名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身份證字號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10">就讀學校</text:p>
            <text:p text:style-name="P10">科系年級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連絡電話</text:p>
            <text:p text:style-name="P10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監護人姓名</text:p>
            <text:p text:style-name="P10">關係</text:p>
          </table:table-cell>
          <table:covered-table-cell/>
          <table:table-cell table:style-name="表格1.B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10">監護人電話</text:p>
          </table:table-cell>
          <table:table-cell table:style-name="表格1.B1" office:value-type="string">
            <text:p text:style-name="P9"/>
          </table:table-cell>
          <table:table-cell table:style-name="表格1.A1" table:number-columns-spanned="2" office:value-type="string">
            <text:p text:style-name="P10">聯絡地址</text:p>
          </table:table-cell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list text:style-name="L1">
              <text:list-item>
                <text:p text:style-name="P14">家庭概況（含家庭成員說明、經濟狀況、相關福利身分）</text:p>
              </text:list-item>
            </text:list>
            <text:p text:style-name="P10"/>
            <text:p text:style-name="P10"/>
            <text:p text:style-name="P10"/>
            <text:list text:continue-numbering="true" text:style-name="L1">
              <text:list-item>
                <text:p text:style-name="P14">急難事由說明</text:p>
              </text:list-item>
            </text:list>
            <text:p text:style-name="P10"/>
            <text:p text:style-name="P10"/>
            <text:p text:style-name="P10"/>
            <text:p text:style-name="P10"/>
            <text:list text:continue-numbering="true" text:style-name="L1">
              <text:list-item>
                <text:p text:style-name="P14">學校已辦理急難救助措施說明（如：申請學產基金、學校急難救助／金額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10">補助金額</text:p>
            <text:p text:style-name="P10"/>
            <text:p text:style-name="Text_20_body"><text:span text:style-name="預設段落字型"><text:span text:style-name="T7">□</text:span></text:span><text:span text:style-name="預設段落字型"><text:span text:style-name="T9">5,000</text:span></text:span><text:span text:style-name="預設段落字型"><text:span text:style-name="T8">元 <text:s text:c="5"/></text:span></text:span><text:span text:style-name="預設段落字型"><text:span text:style-name="T7">□</text:span></text:span><text:span text:style-name="預設段落字型"><text:span text:style-name="T9">10,000</text:span></text:span><text:span text:style-name="預設段落字型"><text:span text:style-name="T8">元 <text:s text:c="5"/></text:span></text:span><text:span text:style-name="預設段落字型"><text:span text:style-name="T7">□</text:span></text:span><text:span text:style-name="預設段落字型"><text:span text:style-name="T9">15,000</text:span></text:span><text:span text:style-name="預設段落字型"><text:span text:style-name="T8">元 <text:s text:c="4"/></text:span></text:span><text:span text:style-name="預設段落字型"><text:span text:style-name="T7">□</text:span></text:span><text:span text:style-name="預設段落字型"><text:span text:style-name="T9">20,000</text:span></text:span><text:span text:style-name="預設段落字型"><text:span text:style-name="T8">元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10">轉介人員</text:p>
          </table:table-cell>
          <table:covered-table-cell/>
          <table:covered-table-cell/>
          <table:table-cell table:style-name="表格1.G6" table:number-columns-spanned="2" office:value-type="string">
            <text:p text:style-name="P10">單位主管</text:p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個人資料運用聲明暨同意書</text:p>
            <text:list text:style-name="L2">
              <text:list-item>
                <text:p text:style-name="P13">本人同意提供個人資料、家庭成員概況予「財團法人永長興社會福利慈善基金會」與第三方查詢，供審核使用。</text:p>
              </text:list-item>
              <text:list-item>
                <text:p text:style-name="P13">本人得以個針對個人資料行使請求查詢、閱覽、補充、更正；請求發給複製本；請求停止蒐集、處理或利用及刪除等個人資料保護法第3條之當事人權利。但若未完整提供個人資料將影響本人審核結果。</text:p>
              </text:list-item>
            </text:list>
            <text:p text:style-name="P2"/>
            <text:p text:style-name="P4">簽章：　　　　　　　　(必填)　監護人：　　 　　　　　(與學生關係：　　　)</text:p>
            <text:p text:style-name="P4"/>
            <text:p text:style-name="P3">※依個資法第九條「免告知義務」說明 若案主或監護人已簽名請略過</text:p>
            <text:p text:style-name="P12"><text:span text:style-name="預設段落字型"><text:span text:style-name="T5">至今仍不知其監護人為何人（或無法聯繫），為免損害學生接受濟</text:span></text:span><text:span text:style-name="預設段落字型"><text:span text:style-name="T2">助審查權利，及促進社會公益，故未向其告知以上兩點事項。另為免影響審核結果，同意提供學生資料、家庭成員概況並同意「</text:span></text:span><text:span text:style-name="預設段落字型"><text:span text:style-name="T6">財團法人永長興社會福利慈善基金會</text:span></text:span><text:span text:style-name="預設段落字型"><text:span text:style-name="T2">」與第三方查詢，請各相關單位配合協助學生度過難關。</text:span></text:span></text:p>
            <text:p text:style-name="P11"/>
            <text:p text:style-name="P12"><text:span text:style-name="預設段落字型"><text:span text:style-name="T1"><text:s text:c="50"/></text:span></text:span><text:span text:style-name="預設段落字型"><text:span text:style-name="T2">承辦人： <text:s text:c="40"/>日期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頁首與頁尾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color="#333333" loext:opacity="100%" fo:font-size="16pt" fo:language="en" fo:country="US" fo:font-weight="normal" style:font-size-asian="16pt" style:font-weight-asian="normal" style:font-size-complex="16pt" style:font-weight-complex="bold"/>
    </style:style>
    <style:style style:name="WW_5f_CharLFO2LVL1" style:display-name="WW_CharLFO2LVL1" style:family="text">
      <style:text-properties fo:color="#000000" loext:opacity="100%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fo:color="#333333" loext:opacity="100%" style:font-name="Times New Roman" fo:font-family="'Times New Roman'" style:font-family-generic="roman" style:font-pitch="variable" fo:font-size="16pt" fo:language="en" fo:country="US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6LVL1" style:display-name="WW_CharLFO16LVL1" style:family="text">
      <style:text-properties fo:color="#333333" loext:opacity="100%" style:font-name="Times New Roman" fo:font-family="'Times New Roman'" style:font-family-generic="roman" style:font-pitch="variable" fo:font-size="16pt" fo:language="en" fo:country="US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_5f_CharLFO17LVL1" style:display-name="WW_CharLFO17LVL1" style:family="text">
      <style:text-properties fo:color="#333333" loext:opacity="100%" style:font-name="Times New Roman" fo:font-family="'Times New Roman'" style:font-family-generic="roman" style:font-pitch="variable" fo:font-size="16pt" fo:language="en" fo:country="US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8LVL1" style:display-name="WW_CharLFO18LVL1" style:family="text">
      <style:text-properties fo:color="#333333" loext:opacity="100%" style:font-name="Times New Roman" fo:font-family="'Times New Roman'" style:font-family-generic="roman" style:font-pitch="variable" fo:font-size="16pt" fo:language="en" fo:country="US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8pt" style:font-name-asian="標楷體" style:font-size-asian="18pt" style:font-weight-complex="bold"/>
    </style:style>
    <style:style style:name="MP2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財團法人永長興社會福利慈善基金會</text:p>
        <text:p text:style-name="MP1">在學學生急難救助轉介申請表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 LibreOffice_project/4fe7fa5f4f65f5dd3193a39e152fc48afcc93fee</meta:generator>
    <dc:title/>
    <dc:description/>
    <dc:subject/>
    <meta:initial-creator>Administrator</meta:initial-creator>
    <meta:creation-date>2026-01-26T06:19:00Z</meta:creation-date>
    <dc:date>2026-01-26T14:22:03.324000000</dc:date>
    <meta:print-date>2025-10-20T03:17:00Z</meta:print-date>
    <meta:editing-cycles>3</meta:editing-cycles>
    <meta:editing-duration>PT2M9S</meta:editing-duration>
    <meta:document-statistic meta:table-count="1" meta:image-count="0" meta:object-count="0" meta:page-count="2" meta:paragraph-count="30" meta:word-count="530" meta:character-count="685" meta:non-whitespace-character-count="556"/>
    <meta:user-defined meta:name="GrammarlyDocumentId">56f676ef-e726-49be-af69-95d748770fcd</meta:user-defined>
    <meta:template xlink:type="simple" xlink:actuate="onRequest" xlink:title="" xlink:href="Normal.dotm"/>
  </office:meta>
</office:document-meta>
</file>